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en vernieuwen van een bedrijfsruimte aan Graaf van Lynden van Sandenburgweg 6 en 6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85990</text:p>
            <text:p text:style-name="common-al">Voor : Vergroten en vernieuwen bedrijfsruimte</text:p>
            <text:p text:style-name="common-al">Locatie : Graaf van Lynden van Sandenburgweg 6-6a, (3945 PB) Cothen</text:p>
            <text:p text:style-name="common-al">Datum ontvangst : 07-02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5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59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groten en vernieuwen van een bedrijfsruimte aan Graaf van Lynden van Sandenburgweg 6 en 6a te Coth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12</meta:user-defined>
    <meta:user-defined meta:name="OVERHEIDop.GmbID/DC.identifier">gmb-2025-70412</meta:user-defined>
    <meta:user-defined meta:name="OVERHEIDop.versieInformatie"/>
  </office:meta>
</office:document-meta>
</file>