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Kermis Gerardusplein, St Gerardusplein 1 564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177</text:p>
            <text:p text:style-name="common-al">Omschrijving: Kermis </text:p>
            <text:p text:style-name="common-al">Datum evenement: 11 tot en met 15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 Gerardusplein 1 5644NE Eindhoven</text:p>
              </text:list-item>
            </text:list>
            <text:p text:style-name="common-al">Datum ontvangst: 17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40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177</meta:user-defined>
    <meta:user-defined meta:name="DCTERMS.abstract">Kermis Gerardusplein</meta:user-defined>
    <dc:language>nl</dc:language>
    <meta:user-defined meta:name="OVERHEIDop.locatietype/OVERHEIDop.gebiedsmarkering">Punt</meta:user-defined>
    <meta:user-defined meta:name="DC.title">Ingekomen evenementenaanvraag: Kermis Gerardusplein, St Gerardusplein 1 5644NE Eindho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05</meta:user-defined>
    <meta:user-defined meta:name="OVERHEIDop.GmbID/DC.identifier">gmb-2025-70405</meta:user-defined>
    <meta:user-defined meta:name="OVERHEIDop.versieInformatie"/>
  </office:meta>
</office:document-meta>
</file>