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-20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ve indeling en brandscheidingen van een gemeentelijk monument</text:p>
            <text:p text:style-name="common-al">Besluit: verleend</text:p>
            <text:p text:style-name="common-al">Besluit verzonden op: 17-02-2025</text:p>
            <text:p text:style-name="common-al">Zaakadres: Van Diemenstraat 20-200 1013NH Amsterdam</text:p>
            <text:p text:style-name="common-al">Zaaknummer: Z2024-030463</text:p>
            <text:p text:style-name="common-al">DSO-nummer: 20241002007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04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63</meta:user-defined>
    <meta:user-defined meta:name="DCTERMS.abstract">wijzigen van de constructieve indeling en brandscheidingen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Diemenstraat 20-200 1013NH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01</meta:user-defined>
    <meta:user-defined meta:name="OVERHEIDop.GmbID/DC.identifier">gmb-2025-70401</meta:user-defined>
    <meta:user-defined meta:name="OVERHEIDop.versieInformatie"/>
  </office:meta>
</office:document-meta>
</file>