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2a. Zandweg-Oostwaard, geluidwerende scherm bij de wijkingang (links) 3a. Rotonde burgemeester Waverijnweg/Straatweg, muur Straatweg (plek 1) 5b. Safariweg, brugreling naast het politiebureau (plek 1) - een spandoekvergunning intocht Sinterklaas  Maarssen 25-10-2025 t/m 16-11-2025</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5</text:p>
            <text:p text:style-name="common-al">Zaaknummer: Z2025-0000030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8</meta:user-defined>
    <meta:user-defined meta:name="DCTERMS.abstract">Betreft: Aanvraag op locatie 2a. Zandweg-Oostwaard, geluidwerende scherm bij de wijkingang (links) 3a. Rotonde burgemeester Waverijnweg/Straatweg, muur Straatweg (plek 1) 5b. Safariweg, brugreling naast het politiebureau (plek 1)</meta:user-defined>
    <dc:language>nl</dc:language>
    <meta:user-defined meta:name="OVERHEIDop.locatietype/OVERHEIDop.gebiedsmarkering">Punt</meta:user-defined>
    <meta:user-defined meta:name="DC.title">Gemeente Stichtse Vecht - ontvangst Aanvraag Omgevingsvergunning (spandoekvergunning) 2a. Zandweg-Oostwaard, geluidwerende scherm bij de wijkingang (links) 3a. Rotonde burgemeester Waverijnweg/Straatweg, muur Straatweg (plek 1) 5b. Safariweg, brugreling naast het politiebureau (plek 1) - een spandoekvergunning intocht Sinterklaas  Maarssen 25-10-2025 t/m 16-11-2025</meta:user-defined>
    <meta:user-defined meta:name="DCTERMS.W3CDTF/DCTERMS.available">2025-02-19</meta:user-defined>
    <meta:user-defined meta:name="DCTERMS.W3CDTF/OVERHEIDop.jaargang">2025</meta:user-defined>
    <meta:user-defined meta:name="OVERHEIDop.publicationIssue">70398</meta:user-defined>
    <meta:user-defined meta:name="OVERHEIDop.GmbID/DC.identifier">gmb-2025-70398</meta:user-defined>
    <meta:user-defined meta:name="OVERHEIDop.versieInformatie"/>
  </office:meta>
</office:document-meta>
</file>