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ange Meent t.o. 5 in Everdingen (kadastraal bekend: gemeente Vianen, sectie G, nummer 261 (gedeeltelijk))</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Vijfheerenlanden een melding ontvangen voor een activiteit op de locatie Lange Meent t.o. 5 in Everdingen (kadastraal bekend: gemeente Vianen, sectie G, nummer 261 (gedeeltelijk)). De melding is bij de Omgevingsdienst regio Utrecht geregistreerd onder zaaknummer Z-2025-10321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32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039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9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9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3213</meta:user-defined>
    <dc:language>nl</dc:language>
    <meta:user-defined meta:name="OVERHEIDop.locatietype/OVERHEIDop.gebiedsmarkering">Vlak</meta:user-defined>
    <meta:user-defined meta:name="DC.title">Kennisgeving melding milieubelastende activiteit Lange Meent t.o. 5 in Everdingen (kadastraal bekend: gemeente Vianen, sectie G, nummer 261 (gedeeltelijk))</meta:user-defined>
    <meta:user-defined meta:name="DCTERMS.W3CDTF/DCTERMS.available">2025-02-19</meta:user-defined>
    <meta:user-defined meta:name="DCTERMS.W3CDTF/OVERHEIDop.jaargang">2025</meta:user-defined>
    <meta:user-defined meta:name="OVERHEIDop.publicationIssue">70391</meta:user-defined>
    <meta:user-defined meta:name="OVERHEIDop.GmbID/DC.identifier">gmb-2025-70391</meta:user-defined>
    <meta:user-defined meta:name="OVERHEIDop.versieInformatie"/>
  </office:meta>
</office:document-meta>
</file>