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8*"/>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4*"/>
    </style:style>
    <style:style style:family="table-column" style:parent-style-name="colspec" style:name="id1-3-2-4-4-1-4">
      <style:table-column-properties style:rel-column-width="8*"/>
    </style:style>
  </office:automatic-styles>
  <office:body>
    <office:text>
      <text:p text:style-name="new_page_staatscourant"/>
      <text:p text:style-name="single-kop-titel">Wegsleepverordening gemeente Middelburg 2025</text:p>
      <text:section text:name="regeling_id1-3-2" text:style-name="regeling">
        <text:section text:name="aanhef_id1-3-2-1" text:style-name="aanhef">
          <text:section text:name="preambule_id1-3-2-1-1" text:style-name="preambule">
            <text:p text:style-name="al">De raad van de gemeente Middelburg;</text:p>
            <text:p text:style-name="al">gelezen het voorstel van burgemeester en wethouders van 12 december 2024;</text:p>
            <text:p text:style-name="al">gelet op het bepaalde in artikel 149 van de Gemeentewet, artikel 173, tweede lid van de Wegenverkeerswet 1994 en het Besluit wegslepen van voertuigen;</text:p>
            <text:p text:style-name="al">overwegende dat het wenselijk is om in voorkomende gevallen op de weg staande voertuigen te kunnen verwijderen, over te brengen en in bewaring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vast te stellen de:</text:span>
          </text:p>
            <text:p text:style-name="al">“Wegsleepverordening gemeente Middelburg 2025”</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dan wel mede verstaan onder:</text:p>
            <text:p text:style-name="al">a. RVV 1990: het Reglement verkeersregels en verkeerstekens 1990;</text:p>
            <text:p text:style-name="al">b. wet: de Wegenverkeerswet 1994;</text:p>
            <text:p text:style-name="al">c. besluit: het Besluit wegslepen van voertuigen;</text:p>
            <text:p text:style-name="al">d. voertuig: wat hieronder wordt verstaan in artikel 1, van het RVV 1990;</text:p>
            <text:p text:style-name="al">e. motorrijtuig: wat hieronder wordt verstaan in artikel 1, eerste lid, onder c van de wet;</text:p>
            <text:p text:style-name="al">f. het college: het college van burgemeester en wethouders;</text:p>
            <text:p text:style-name="al">g. etmaal: een periode van 24 uur.</text:p>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wegslepen van voertuigen bedoelde soorten van wegen en weggedeelten.</text:p>
          </text:section>
          <text:section text:name="artikel_id1-3-2-2-4" text:style-name="artikel">
            <text:p text:style-name="artikel_kop_titel"><text:span text:style-name="artikel_kop_label">Artikel</text:span> <text:span text:style-name="artikel_kop_nr">3.</text:span> Plaats bewaring voertuigen en openingstijden</text:p>
            <text:p text:style-name="al">1. Als plaats van bewaring van voertuigen wordt aangewezen:</text:p>
            <text:p text:style-name="al">het terrein van Kuzee Autologistiek B.V., gelegen aan Marie Curieweg 5 te Ritthem.</text:p>
            <text:p text:style-name="al">2. De openingstijden van de in het eerste lid bedoelde bewaarplaats zijn conform de door Kuzee Autologistiek B.V. zelf vastgestelde openingstijden zoals weergegeven op de bedrijfswebsite.</text:p>
          </text:section>
          <text:section text:name="artikel_id1-3-2-2-5" text:style-name="artikel">
            <text:p text:style-name="artikel_kop_titel"><text:span text:style-name="artikel_kop_label">Artikel</text:span> <text:span text:style-name="artikel_kop_nr">4.</text:span> Kosten overbrengen en bewaren van voertuigen</text:p>
            <text:p text:style-name="al">De kosten, verbonden aan het overbrengen van een voertuig naar de plaats van bewaring en het bewaren van het voertuig worden berekend op basis van de op dat moment door Kuzee Autologistiek B.V. gehanteerde tarieven. Deze tarieven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de artikelen 1, 3 en 4 van deze verordening van overeenkomstige toepassing.</text:p>
          </text:section>
          <text:section text:name="artikel_id1-3-2-2-7" text:style-name="artikel">
            <text:p text:style-name="artikel_kop_titel"><text:span text:style-name="artikel_kop_label">Artikel</text:span> <text:span text:style-name="artikel_kop_nr">6.</text:span> Inwerkingtreding en citeertitel</text:p>
            <text:p text:style-name="al">1. Dit besluit treedt in werking de dag na bekendmaking onder gelijktijdige intrekking van de Wegsleepverordening gemeente Middelburg 2005, vastgesteld bij besluit van 6 september 2005, met dien verstande dat zij van toepassing blijft op de belastbare feiten die zich voor die datum hebben voorgedaan.</text:p>
            <text:p text:style-name="al">2. Deze verordening wordt aangehaald als: Wegsleepverordening gemeente Middelburg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30 januari 202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lex Rijpert, Yvonne van Mastrigt</text:span></text:p>
          </text:section>
        </text:section>
        <text:section text:name="bijlage_id1-3-2-4" text:style-name="bijlage">
          <text:p text:style-name="bijlage_top"/>
          <text:p text:style-name="artikel_kop_titel"><text:span text:style-name="label">Tarieventabel behorende bij de Wegsleepverordening gemeente Middelburg 2025</text:span> </text:p>
          <text:p text:style-name="al"/>
          <text:p text:style-name="al">
          <text:span text:style-name="nadrukvet">Overbrengen en bewaren voertuig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kosten voor overbrenging van het voertuig bedrag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lledige overbrenging (volledige wegsleepkosten): </text:p>
                  <text:p text:style-name="table_al">Tarieftijd 1 (maandag t/m vrijdag 08:00 – 18:00)</text:p>
                  <text:p text:style-name="table_al">Tarieftijd 2 (alles buiten tarieftijd 1)</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328,18</text:p>
                  <text:p text:style-name="table_al">398,88</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De kosten voor het bewaren van het voertuig bedragen per dag of dagdeel: </text:p>
                </table:table-cell>
                <table:table-cell table:style-name="entry" table:number-rows-spanned="1" table:number-columns-spanned="1">
                  <text:p text:style-name="table_al">€ </text:p>
                </table:table-cell>
                <table:table-cell table:style-name="entry" table:number-rows-spanned="1" table:number-columns-spanned="1">
                  <text:p text:style-name="table_al">28,0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val het voertuig niet naar de plaats van bewaring is overgebracht worden de volgende werkzaamheden ondersch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ls de wegsleepauto reeds onderweg is maar kan worden afgebeld</text:p>
                </table:table-cell>
                <table:table-cell table:style-name="entry" table:number-rows-spanned="1" table:number-columns-spanned="1">
                  <text:p text:style-name="table_al">€</text:p>
                </table:table-cell>
                <table:table-cell table:style-name="entry" table:number-rows-spanned="1" table:number-columns-spanned="1">
                  <text:p text:style-name="table_al">133,4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als de wegsleepauto (nagenoeg) is gearriveerd op de plaats van de overtreding of de onder 1.3.3. vermelde situatie in de nachtelijke uren.</text:p>
                </table:table-cell>
                <table:table-cell table:style-name="entry" table:number-rows-spanned="1" table:number-columns-spanned="1">
                  <text:p text:style-name="table_al">€ </text:p>
                </table:table-cell>
                <table:table-cell table:style-name="entry" table:number-rows-spanned="1" table:number-columns-spanned="1">
                  <text:p text:style-name="table_al">133,4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ls de wegsleepauto is gearriveerd en het optakelen van het voertuig reeds in gang is gezet</text:p>
                  <text:p text:style-name="table_al">Tarieftijd 1 (maandag t/m vrijdag 08:00 – 18:00)</text:p>
                  <text:p text:style-name="table_al">Tarieftijd 2 (alles buiten tarieftijd 1)</text:p>
                  <text:p text:style-name="table_al">
                    <text:span text:style-name="nadrukvet">Het afhalen buiten openingstijden, in het weekend en op feestdagen zit in de bovenstaande tarieven verdisconteerd.</text:span>
                  </text:p>
                </table:table-cell>
                <table:table-cell table:style-name="entry" table:number-rows-spanned="1" table:number-columns-spanned="1">
                  <text:p text:style-name="table_al"/>
                  <text:p text:style-name="table_al"/>
                  <text:p text:style-name="table_al">€ </text:p>
                  <text:p text:style-name="table_al">€</text:p>
                </table:table-cell>
                <table:table-cell table:style-name="entry" table:number-rows-spanned="1" table:number-columns-spanned="1">
                  <text:p text:style-name="table_al"/>
                  <text:p text:style-name="table_al"/>
                  <text:p text:style-name="table_al">269,47</text:p>
                  <text:p text:style-name="table_al">320,17</text:p>
                </table:table-cell>
              </table:table-row>
            </table:table>
            <text:p text:style-name="table_bottom"/>
          </text:section>
          <text:p text:style-name="al"/>
          <text:p text:style-name="al"/>
          <text:p text:style-name="al">
          <text:span text:style-name="nadrukvet">Toelichting op Wegsleepverordening Middelburg 2025</text:span>
        </text:p>
          <text:p text:style-name="al">
          <text:span text:style-name="nadrukvet"/>
        </text:p>
          <text:p text:style-name="al">
          <text:span text:style-name="nadrukvet">Algemeen</text:span>
        </text:p>
          <text:p text:style-name="al">Hieronder wordt artikelsgewijs een toelichting gegeven op de Wegsleepverordening Middelburg 2025. Om de verordening vanuit het juiste juridisch perspectief te kunnen beoordelen is vooraf enige aanvullende informatie van belang.</text:p>
          <text:p text:style-name="al">
          <text:span text:style-name="nadrukvet"/>
        </text:p>
          <text:p text:style-name="al">
          <text:span text:style-name="nadrukvet">Bevoegdheid tot het wegslepen van voertuigen</text:span>
        </text:p>
          <text:p text:style-name="al">Het uitvoeren van de wegsleepregeling is een bevoegdheid van het gehele college van burgemeester en wethouders. Het wegslepen van een voertuig moet worden gezien als een bijzondere vorm van bestuursdwang. In de Algemene wet bestuursrecht (Awb) zijn algemene regels gesteld over de toepassing van bestuursdwang. Deze regels zijn voor een groot deel ook van toepassing op het wegslepen van voertuigen. In de Wegenverkeerswet 1994 wordt een aantal bepalingen uit de Awb niet van toepassing verklaard. Tegen besluiten tot het wegslepen van voertuigen staat op grond van de Awb bezwaar en vervolgens beroep open.</text:p>
          <text:p text:style-name="al">
          <text:span text:style-name="nadrukvet"/>
        </text:p>
          <text:p text:style-name="al">
          <text:span text:style-name="nadrukvet">Uitgebreide werking</text:span>
        </text:p>
          <text:p text:style-name="al">Op grond van de Wegenverkeerswet 1994 mogen op de weg staande voertuigen worden weggesleept in het belang van de veiligheid op de weg, de vrijheid van het verkeer of het vrijhouden van aangewezen wegen en weggedeelten. De laatste categorie is in het verleden toegevoegd aangezien er meer locaties denkbaar zijn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bruik gemaakt kan worden van deze bevoegdheid.</text:p>
          <text:p text:style-name="al">Een voertuig kan niet zonder meer worden weggesleept wanneer aan éé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span text:style-name="nadrukvet"/>
        </text:p>
          <text:p text:style-name="al">
          <text:span text:style-name="nadrukvet">Verhouding Wet-Mulder en bestuursdwang</text:span>
        </text:p>
          <text:p text:style-name="al">Wanneer een voertuig fout geparkeerd staat en wegsleepwaardig is, zijn er in principe twee naast elkaar bestaande mogelijkheden om hiertegen op te treden. Allereerst door politie (inclusief de Buitengewoon Opsporingsambtenaren)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text:p>
          <text:p text:style-name="al">Er bestaat geen koppeling tussen deze twee vormen van handhaven. Het opmaken van een proces-verbaal op grond van de Wet Mulder is niet vereist, maar kan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text:p>
          <text:p text:style-name="al">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span text:style-name="nadrukvet"/>
        </text:p>
          <text:p text:style-name="al">
          <text:span text:style-name="nadrukvet">Verordening</text:span>
        </text:p>
          <text:p text:style-name="al">In artikel 170 e.v. Wegenverkeerswet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p text:style-name="al">1. de aanwijzing van de plaats(en) waar de weggesleepte voertuigen worden bewaard;</text:p>
          <text:p text:style-name="al">2. de berekening van de kosten die verbonden zijn aan de uitvoering van het wegslepen en bewaren van voertuigen;</text:p>
          <text:p text:style-name="al">3. de eventuele aanwijzing van wegen en weggedeelten waar op grond van artikel 170, eerste lid, onder c Wegenverkeerswet 1994 voertuigen mogen worden weggesleept.</text:p>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span text:style-name="nadrukvet"/>
        </text:p>
          <text:p text:style-name="al">
          <text:span text:style-name="nadrukvet">Wegsleepwaardige overtredingen</text:span>
        </text:p>
          <text:p text:style-name="al">In deze verordening wordt niet concreet aangegeven in welke gevallen er sprake kan zijn van een wegsleepwaardige overtreding. Enerzijds omdat we ons nodeloos beperkingen kunnen opleggen wanneer in de verordening zelf concreet wordt aangegeven welke wegsleepwaardige overtredingen worden onderscheiden. Op grond van artikel 170, eerste lid Wegenverkeerswet 1994 kunnen immers voertuigen waarmee én een verkeersregel wordt overtreden én waarvan de verwijdering noodzakelijk is in verband met het belang van:</text:p>
          <text:p text:style-name="al">a. de veiligheid op de weg of</text:p>
          <text:p text:style-name="al">b. de vrijheid van het verkeer of</text:p>
          <text:p text:style-name="al">c. het vrijhouden van aangewezen weggedeelten en wegen</text:p>
          <text:p text:style-name="al">zonder meer worden weggesleept.</text:p>
          <text:p text:style-name="al">Anderzijds kan dit omdat het gevaar bestaat dat de delictsomschrijvingen uit de wegenverkeerswetgeving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sleepverordening moeten worden aangepast. Om die redenen hebben wij ervoor gekozen om de delictsomschrijvingen niet in de verordening op te nemen, maar te volstaan met een wegsleepverordening waarin alleen zaken zijn geregeld die de gemeente aanvullend moet en kan regelen.</text:p>
          <text:p text:style-name="al">Om toch enig houvast te bieden bij de toepassing van de wegsleepverordening is aan het slot van deze algemene toelichting aangegeven in welke concrete gevallen er sprake kan zijn van een wegsleepwaardige overtreding van de wegenverkeerswetgeving. Ook wijzen wij nog op het bepaalde in artikel 170, zesde lid Wegenverkeerswet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span text:style-name="nadrukvet"/>
        </text:p>
          <text:p text:style-name="al">
          <text:span text:style-name="nadrukvet">Wegsleepwaardige situaties</text:span>
        </text:p>
          <text:p text:style-name="al">Hierna zijn onder A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sleepwaardig is.</text:p>
          <text:p text:style-name="al">In onderdeel A gaat het om overtreding van artikel 10 RVV 1990. Bestuurders van voertuigen, met uitzondering van fietsen, bromfietsen en gehandicaptenvoertuigen (zie artikel 5 tot en met 7 RVV 1990), gebruiken de rijbaan. Zij mogen hun voertuig niet parkeren op een trottoir, voetpad of fiets/bromfietspad. In onderdeel B gaat het om overtreding van het bepaalde in artikel 23, 43, tweede lid, en 81 RVV 1990 en bord E2 van bijlage 1 bij het RVV 1990. In onderdeel C is sprake van overtreding van het bepaalde in artikel 24, 25, 38 e.v. en 46 RVV 1990 en bord E1 van bijlage 1 RVV 1990. In onderdeel D wordt gedoeld op overtreding van het bepaalde in artikel 82 RVV 1990. In onderdeel E gaat het om overtreding van het bepaalde in artikel 5 Wegenverkeerswet 1994, het zogenaamde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onder a tot en met d is geregeld, doorgaans onder deze bepaling kan worden gebracht.</text:p>
          <text:p text:style-name="al">A. Veiligheid op de weg en vrijheid van het verkeer</text:p>
          <text:p text:style-name="al">Als gevallen waarin verwijdering, overbrenging en inbewaringstelling van voertuigen in het belang van de veiligheid op de weg en de vrijheid van het verkeer (zie artikel 170, eerste lid, aanhef en onder a en b Wegenverkeerswet 1994) noodzakelijk kunnen worden genoemd:</text:p>
          <text:p text:style-name="al">a. Plaats op de weg</text:p>
          <text:p text:style-name="al">Een voertuig is tot stilstand gebracht op een trottoir, voetpad of fiets/bromfietspad, tenzij het een fiets, bromfiets of gehandicaptenvoertuig betreft (zie artikel 10 en artikel 5 tot en met 7 RVV 1990).</text:p>
          <text:p text:style-name="al">b. Laten stilstaan</text:p>
          <text:p text:style-name="al">Een voertuig is tot stilstand gebracht:</text:p>
          <text:p text:style-name="al">1. op een kruispunt, rotonde of een overweg;</text:p>
          <text:p text:style-name="al">2. op een fietsstrook of de rijbaan langs een fietsstrook;</text:p>
          <text:p text:style-name="al">3. op een oversteekplaats of binnen een afstand van 5 meter daarvan;</text:p>
          <text:p text:style-name="al">4. in een tunnel;</text:p>
          <text:p text:style-name="al">5. bij een bord bushalte ter hoogte van de geblokte markering of, indien die markering niet is aan- gebracht, op een afstand van minder dan 12 meter van het bord, tenzij het stilstaan dient voor het onmiddellijk laten in- en uitstappen van passagiers;</text:p>
          <text:p text:style-name="al">6. op de rijbaan langs een busstrook;</text:p>
          <text:p text:style-name="al">7. op een busbaan of een busstrook met uitzondering van een lijnbus;</text:p>
          <text:p text:style-name="al">8. langs een gele doorgetrokken streep of in strijd met bord E2 van bijlage 1 RVV 1990;</text:p>
          <text:p text:style-name="al">9. op de rijbaan, inclusief de invoeg- en uitrijstrook, van een autosnelweg of autoweg, of, behoudens in noodgevallen, op de vluchtstrook, de vluchthaven of de berm van zo'n weg.</text:p>
          <text:p text:style-name="al">c. Parkeren</text:p>
          <text:p text:style-name="al">Een voertuig is geparkeerd:</text:p>
          <text:p text:style-name="al">1. bij een kruispunt op een afstand van minder dan 5 meter daarvan;</text:p>
          <text:p text:style-name="al">2. voor een inrit of een uitrit;</text:p>
          <text:p text:style-name="al">3. buiten de bebouwde kom op de rijbaan van een voorrangsweg;</text:p>
          <text:p text:style-name="al">4. langs een gele onderbroken streep of in strijd met bord E1 van bijlage 1 RVV 1990;</text:p>
          <text:p text:style-name="al">5. op een wijze waardoor er sprake is van dubbel parkeren;</text:p>
          <text:p text:style-name="al">6. binnen een erf, waarbij, voor zover het een motorvoertuig betreft, geen gebruik is gemaakt van de parkeerplaatsen die als zodanig zijn aangeduid of aangewezen;</text:p>
          <text:p text:style-name="al">7. op een weg waarvoor een geslotenverklaring geldt;</text:p>
          <text:p text:style-name="al">8. zonder dat de voorgeschreven voertuigverlichting in werking is gesteld.</text:p>
          <text:p text:style-name="al">d. Bevel of aanwijzing</text:p>
          <text:p text:style-name="al">Een voertuig is tot stilstand gebracht in strijd met een bevel of een aanwijzing, gegeven door een daartoe bevoegd en als zodanig kenbare ambtenaar of ander persoon;</text:p>
          <text:p text:style-name="al">e. Gevaarlijk of hinderlijk gedrag</text:p>
          <text:p text:style-name="al">Een voertuig is overigens zodanig tot stilstand gebracht of geparkeerd dat gevaar op de weg wordt of kan worden veroorzaakt of dat het verkeer op de weg wordt of kan worden gehinderd.</text:p>
          <text:p text:style-name="al">Hierna zijn diverse wegsleepwaardige overtredingen van de wegenverkeerswetgeving opgenomen, waarbij het motief niet zozeer ligt bij de verkeersveiligheid en de doorstroming van het verkeer, maar wel bij het vrijhouden van wegen en weggedeelten. In artikel 2 van het Besluit wegslepen van voertuigen is concreet aangegeven op welke soorten wegen en weggedeelten voertuigen mogen worden weggesleept in het belang van het vrijhouden van wegen en weggedeelten. Deze soorten wegen zijn onder a tot en met j nader aangeduid.</text:p>
          <text:p text:style-name="al">B. Vrijhouden van aangewezen weggedeelten en wegen</text:p>
          <text:p text:style-name="al">Verwijdering, overbrenging en inbewaringstelling van voertuigen in het belang van het vrijhouden van aangewezen weggedeelten en wegen (zie artikel 170, eerste lid, aanhef en onder c Wegenverkeerswet 1994 en artikel 2 Besluit wegslepen van voertuigen) kunnen noodzakelijk zijn in het geval dat er een voertuig geparkeerd is:</text:p>
          <text:p text:style-name="al">a. op een weg of weggedeelte waar door middel van bord E1 van bijlage 1 van het RVV 1990 of doormiddel van een gele onderbroken streep als bedoeld in artikel 24, lid 1 onder e RVV 1990 wordt aangegeven dat ter plaatse een parkeerverbod geldt;</text:p>
          <text:p text:style-name="al">b. op een weg of weggedeelte waar door middel van bord E2 van die bijlage of door middel van een gele doorgetrokken streep als bedoeld in artikel 23, lid 1 onder g RVV 1990 wordt aangegeven dat ter plaatse een verbod om stil te staan geldt;</text:p>
          <text:p text:style-name="al">c. op een parkeerplaats nader aangeduid door bord E4 van die bijlage (al dan niet met onderbord)</text:p>
          <text:p text:style-name="al">voor zover:</text:p>
          <text:p text:style-name="al">• het voertuig niet behoort tot de toegelaten categorie of groep voertuigen;</text:p>
          <text:p text:style-name="al">• het voertuig op een andere dan de aangegeven wijze is geparkeerd;</text:p>
          <text:p text:style-name="al">• het voertuig op andere dagen of uren dan aangegeven is geparkeerd;</text:p>
          <text:p text:style-name="al">d. op een taxistandplaats, nader aangeduid door bord E5 van die bijlage, tenzij het parkeren gebeurt met een taxi;</text:p>
          <text:p text:style-name="al">e. op een gehandicaptenparkeerplaats, nader aangeduid met bord E6 van die bijlage:</text:p>
          <text:p text:style-name="al">• tenzij het parkeren gebeurt met een gehandicaptenvoertuig;</text:p>
          <text:p text:style-name="al">• tenzij gebruik wordt gemaakt van een geldige en duidelijk zichtbaar aangebrachte gehandicaptenparkeerkaart;</text:p>
          <text:p text:style-name="al">• die gereserveerd is voor een bepaald voertuig, tenzij het parkeren gebeurt met dat voertuig;</text:p>
          <text:p text:style-name="al">f. op een laad- en losplaats, nader aangeduid door bord E7 van die bijlage (met uitzondering van de aangegeven dagen of uren), tenzij de bestuurder van het voertuig bezig is met het onmiddellijk laden en lossen van goederen;</text:p>
          <text:p text:style-name="al">g. op een parkeerplaats, nader aangeduid door bord E8 van die bijlage voor zover het voertuig niet behoort tot de toegelaten categorie of groep voertuigen;</text:p>
          <text:p text:style-name="al">h. op een parkeerplaats, nader aangeduid door bord E9 van die bijlage en bestemd voor vergunninghouders, tenzij het parkeren gebeurt met het voertuig waarvoor een parkeervergunning is afgegeven;</text:p>
          <text:p text:style-name="al">i. in een voetgangersgebied, nader aangeduid door bord G7 of C1 van die bijlage met uitzondering van aangegeven dagen en uren.</text:p>
          <text:p text:style-name="al">j. op een weg of weggedeelte waar door middel van het bord C1 van bijlage 1 van het RVV 1990 wordt aangegeven dat gebruik van dit weggedeelte niet is toegestaan.</text:p>
          <text:p text:style-name="al">
          <text:span text:style-name="nadrukvet"/>
        </text:p>
          <text:p text:style-name="al">
          <text:span text:style-name="nadrukvet">Artikelsgewijze toelichting</text:span>
        </text:p>
          <text:p text:style-name="al">
          <text:span text:style-name="nadrukcur">Artikel 1. Begripsomschrijvingen</text:span>
        </text:p>
          <text:p text:style-name="al">In deze bepaling is een aantal begrippen omschreven dat diverse malen in deze verordening terugkomt. De omschrijving van deze begrippen spreekt voor zich. Veelal wordt verwezen naar definities uit bestaande wetgeving.</text:p>
          <text:p text:style-name="al">Ad d. Voertuig</text:p>
          <text:p text:style-name="al">Het begrip 'voertuig', zoals in artikel 1, onder al RVV 1990 is omschreven, is ruim. Hieronder vallen niet alleen motorvoertuigen, maar ook fietsen en bromfietsen, gehandicaptenvoertuigen en wagens.</text:p>
          <text:p text:style-name="al">Al deze voertuigen vallen derhalve onder de werking van deze wegsleepverordening. Ook in de APV is een bepaling opgenomen over de verwijdering van fietsen en bromfietsen van de openbare weg (zie artikel 5.10). Deze bepaling is aanvullend op wat de wegenverkeerswetgeving beoogt te regelen. In artikel 5.10 van de APV spelen namelijk andere belangen een rol, zoals de openbare orde en veiligheid, het uiterlijk aanzien en de openbare gezondheid.</text:p>
          <text:p text:style-name="al">Ad e. Motorrijtuig</text:p>
          <text:p text:style-name="al">Het begrip 'motorrijtuig' is apart omschreven omdat artikel 5 van de wegsleepverordening alleen betrekking heeft op dit soort voertuigen.</text:p>
          <text:p text:style-name="al">
          <text:span text:style-name="nadrukcur">Artikel 2. Aanwijzing van wegen en weggedeelten waar voertuigen kunnen worden verwijderd, overgebracht en in bewaring gesteld in het belang van het vrijhouden van wegen en weggedeelten</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In deze verordening worden alle wegen en weggedeelten binnen de gemeente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 verordening.</text:p>
          <text:p text:style-name="al">Voor de volledigheid wordt nog eens opgemerkt dat een parkeerovertreding, zoals in deze bepaling bedoeld, op zich niet zonder meer voldoende is om over te gaan tot het wegslepen en in bewaring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op dat moment) niet weggesleept mogen worden. Het voertuig zal doorgaans pas mogen worden weggesleept wanneer de winkels en bedrijven weer opengaan of enige tijd daarvoor.</text:p>
          <text:p text:style-name="al">
          <text:span text:style-name="nadrukcur">Artikel 3. Plaats bewaring voertuigen en openingstijden</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text:p>
          <text:p text:style-name="al">
          <text:span text:style-name="nadrukcur">Artikel 4. Kosten overbrengen en bewaren van voertuigen</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In het eerste lid van deze bepaling, waarin de kosten van bewaring van voertuigen worden geregeld, wordt het begrip 'etmaal' gebruikt. Het etmaal, zoals hier bedoeld, begint op het moment van in bewaringnemen van een voertuig en eindigt 24 uur later.</text:p>
          <text:p text:style-name="al">
          <text:span text:style-name="nadrukcur">Artikel 5. Overbrengen en in bewaring stellen van motorrijtuigen in het geval van gebleken onvoldoende rijgeschiktheid of rijvaardigheid dan wel het ontbreken van een behoorlijk zichtbare kentekenplaat</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het niet afgeven van zijn rijbewijs, wanneer dit is ingevorderd, omdat iemand zijn motorrijtuig heeft bestuurd terwijl hij onder invloed was van drogerende stoffen of alcohol en dergelijke (zie artikel 130 en 164 WVW 1994);</text:p>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span text:style-name="nadrukcur">Artikel 6. Inwerkingtreding en citeertitel</text:span>
        </text:p>
          <text:p text:style-name="al">Deze bepaling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039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9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9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Verkeer | Organisatie en beleid</meta:user-defined>
    <meta:user-defined meta:name="DC.source">artikel 149 van de Gemeentewet]|[1.0:c:BWBR0005416&amp;artikel=149&amp;g=2025-01-01</meta:user-defined>
    <meta:user-defined meta:name="DCTERMS.alternative">Wegsleepverordening gemeente Middelburg 2025</meta:user-defined>
    <dc:language>nl</dc:language>
    <meta:user-defined meta:name="OVERHEIDop.locatietype/OVERHEIDop.gebiedsmarkering">Gemeente</meta:user-defined>
    <meta:user-defined meta:name="DC.title">Wegsleepverordening gemeente Middelburg 2025</meta:user-defined>
    <meta:user-defined meta:name="DCTERMS.W3CDTF/DCTERMS.available">2025-02-19</meta:user-defined>
    <meta:user-defined meta:name="DCTERMS.W3CDTF/OVERHEIDop.jaargang">2025</meta:user-defined>
    <meta:user-defined meta:name="OVERHEIDop.publicationIssue">70390</meta:user-defined>
    <meta:user-defined meta:name="OVERHEIDop.betreftRegeling">CVDR735766_1</meta:user-defined>
    <meta:user-defined meta:name="xs:date/OVERHEIDop.startdatum">2025-02-19</meta:user-defined>
    <meta:user-defined meta:name="OVERHEIDop.GmbID/DC.identifier">gmb-2025-70390</meta:user-defined>
    <meta:user-defined meta:name="OVERHEIDop.versieInformatie"/>
  </office:meta>
</office:document-meta>
</file>