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Achter Gouwelandenlaan 15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heeft de Omgevingsdienst Midden-Holland (ODMH) namens de gemeente Alphen aan den Rijn een melding ontvangen ter plaatse van de omgeving Gouwelandenlaan 15, Alphen aan den Rijn.</text:p>
            <text:p text:style-name="common-al">Dit betreft:  het toepassen van grond.</text:p>
            <text:p text:style-name="common-al">De melding is geregistreerd onder kenmerk 2024-0002675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3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6751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Achter Gouwelandenlaan 15, Alphen aan den Rij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038</meta:user-defined>
    <meta:user-defined meta:name="OVERHEIDop.GmbID/DC.identifier">gmb-2025-7038</meta:user-defined>
    <meta:user-defined meta:name="OVERHEIDop.versieInformatie"/>
  </office:meta>
</office:document-meta>
</file>