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120de3-435b-4533-a685-159c5e6dba26.png" manifest:media-type="image/x-eps"/>
  <manifest:file-entry manifest:full-path="Pictures/afb1865927393i56045309-be52-434b-b3d0-3f20f2e7b7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2-19 Weg tot de Wetenschap, Oo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124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gewijzigde gebruik van de kruising van de Herculeslaan, Weg tot de Wetenschap en Laan van Maarschalkerweerd er diverse verkeersmaatregelen genomen dienen te worden, waaronder deze; </text:p>
            <text:p text:style-name="common-al"/>
            <text:p text:style-name="common-al"/>
            <text:p text:style-name="common-al">
            <text:span text:style-name="nadrukvet">dat</text:span>
          </text:p>
            <text:p text:style-name="common-al">na realisatie van de tramverbinding tussen Centraal Station Utrecht en het Utrecht Science Park (USP) met als gevolg daarvan het vervallen van de frequente busverbinding tussen het Centraal Station en het USP de verkeersafwikkeling op de kruising van de Laan van Maarschalkerweerd / Weg tot de Wetenschap / Herculeslaan een andere invulling van de verkeersmaatregelen mogelijk maakte;</text:p>
            <text:p text:style-name="common-al"/>
            <text:p text:style-name="common-al">
            <text:span text:style-name="nadrukvet">dat</text:span>
          </text:p>
            <text:p text:style-name="common-al">de in het belang van de doorstroming van de openbaar vervoer van en naar het USP de voorrangsregeling zodanig was vastgesteld dat bussen vanaf de Herculeslaan bij het afslaan naar de Weg tot de Wetenschap voorrang hadden op het kruisende verkeer komende vanaf de Laan van Maarschalkerweerd;</text:p>
            <text:p text:style-name="common-al"/>
            <text:p text:style-name="common-al">
            <text:span text:style-name="nadrukvet">dat</text:span>
          </text:p>
            <text:p text:style-name="common-al">na het vervallen van deze busverbinding de voorrangsregeling gewijzigd kon worden en het verkeer op de Weg tot de Wetenschap voorrang moet verlenen aan het kruisende verkeer op de Laan van Maarschalkerweerd en Herculeslaan;</text:p>
            <text:p text:style-name="common-al"/>
            <text:p text:style-name="common-al">
            <text:span text:style-name="nadrukvet">dat</text:span>
          </text:p>
            <text:p text:style-name="common-al">gezien het gewijzigde gebruik van deze kruising het tevens mogelijk leek om daar waar mogelijk het aantal rijstroken per rijrichting te verminder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afwachting van verdere ontwikkeling van het gebied rondom Galgenwaard voorlopige maatregelen getroffen werden rekening houdend met de gewijzigde voorrangsregeling en vermindering van rijstroken;</text:p>
            <text:p text:style-name="common-al"/>
            <text:p text:style-name="common-al">
            <text:span text:style-name="nadrukvet">dat</text:span>
          </text:p>
            <text:p text:style-name="common-al">gebleken is dat de vernieuwde inrichting succesvol was en de voorlopige inrichting werd omgezet naar een definitieve;</text:p>
            <text:p text:style-name="common-al"/>
            <text:p text:style-name="common-al">
            <text:span text:style-name="nadrukvet">dat</text:span>
          </text:p>
            <text:p text:style-name="common-al">met het vaststellen van de definitieve inrichting van deze kruising de voorlopig geplaatste verkeersmaaterelen eveneens als definitief konden worden vastgesteld waarmee de juridische situatie overeen kwam met de feitelijke situatie;</text:p>
            <text:p text:style-name="common-al"/>
            <text:p text:style-name="common-al">dat</text:p>
            <text:p text:style-name="common-al">als gevolg van herinrichting en het vervallen van een rijstrook op de Weg tot de Wetenschap het passeergebod op de middengeleiding vlak voor de kruisig met de Herculeslaan – Laan van Maarschalkerweerd komt te vervall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g tot de Wetenschap</text:span> (vlak voor de kruising met de Herculeslaan – Laan van Maarschalkerweerd; wegvak tussen Platolaan en Herculeslaan)</text:p>
            <text:p text:style-name="common-al"/>
            <text:p text:style-name="common-al">Intrekken: Gebod voor alle bestuurders het bord voorbij te gaan aan zijde die de pijl aangeeft (bord D2 conform Bijlage 1 van het RVV 1990)</text:p>
            <text:p text:style-name="common-al"/>
            <text:p text:style-name="common-al">
            <draw:frame><draw:text-box><text:section text:name="plaatje_id1-3-2-2-1-75-1" text:style-name="plaatje">
              <text:p text:style-name="illustratie_id1-3-2-2-1-75-1-1"><draw:frame draw:style-name="illustratie_id1-3-2-2-1-75-1-1" text:anchor-type="paragraph" svg:width="20mm" svg:height="19.8mm"><draw:image xlink:href="Pictures/Afbeelding1ie6120de3-435b-4533-a685-159c5e6dba26.png" xlink:type="simple"/></draw:frame></text:p>
            </text:section></draw:text-box></draw:frame>
          </text:p>
            <text:p text:style-name="common-al">D2</text:p>
            <text:p text:style-name="common-al"/>
            <text:p text:style-name="common-al">Afbeelding te verwijderen bebording</text:p>
            <text:p text:style-name="common-al">
            <draw:frame><draw:text-box><text:section text:name="plaatje_id1-3-2-2-1-79-1" text:style-name="plaatje">
              <text:p text:style-name="illustratie_id1-3-2-2-1-79-1-1"><draw:frame draw:style-name="illustratie_id1-3-2-2-1-79-1-1" text:anchor-type="paragraph" svg:width="99mm" svg:height="74.6mm"><draw:image xlink:href="Pictures/afb1865927393i56045309-be52-434b-b3d0-3f20f2e7b7be.png" xlink:type="simple"/></draw:frame></text:p>
            </text:section></draw:text-box></draw:frame>
          </text:p>
            <text:p text:style-name="common-al"/>
            <text:p text:style-name="common-al"/>
            <text:p text:style-name="common-al"/>
            <text:p text:style-name="common-al">Utrecht, 19 febr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3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sseergebod (Bord D2) - Weg tot de Wetenschap (op de in het midden van de weg gelegen rijbaanscheiding; wegvak tussen Platolaan en Hercules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12412</meta:user-defined>
    <meta:user-defined meta:name="OVERHEIDop.verkeersbordcode">D2</meta:user-defined>
    <dc:language>nl</dc:language>
    <meta:user-defined meta:name="OVERHEIDop.locatietype/OVERHEIDop.gebiedsmarkering">Punt</meta:user-defined>
    <meta:user-defined meta:name="DC.title">2025-02-19 Weg tot de Wetenschap, Oost, Passeergebod, Verkeersmaatregelen Gemeente Utrecht</meta:user-defined>
    <meta:user-defined meta:name="DCTERMS.W3CDTF/DCTERMS.available">2025-02-21</meta:user-defined>
    <meta:user-defined meta:name="OVERHEIDop.externeBijlage">bebordingsplan|exb-2025-6448</meta:user-defined>
    <meta:user-defined meta:name="DCTERMS.W3CDTF/OVERHEIDop.jaargang">2025</meta:user-defined>
    <meta:user-defined meta:name="OVERHEIDop.publicationIssue">70372</meta:user-defined>
    <meta:user-defined meta:name="OVERHEIDop.GmbID/DC.identifier">gmb-2025-70372</meta:user-defined>
    <meta:user-defined meta:name="OVERHEIDop.versieInformatie"/>
  </office:meta>
</office:document-meta>
</file>