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veranderen van een tankstation, Lochemseweg 4, 7214RH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5 met toepassing van de uitgebreide voorbereidingsprocedure een omgevingsvergunning verleend voor :</text:p>
            <text:p text:style-name="common-al">Lochemseweg 4, 7214RH Epse, het veranderen van een tankstation met de mogelijkheid tot onbemand verkopen van motorbrandstoffen, Z2023-00000163</text:p>
            <text:p text:style-name="common-al"/>
            <text:p text:style-name="common-al">
            <text:span text:style-name="nadrukcur">Ter inzage</text:span>
          </text:p>
            <text:p text:style-name="common-al">De aanvraag, het ontwerpbesluit en de bijbehorende stukken liggen vanaf 27 februari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Beroep</text:span>
          </text:p>
            <text:p text:style-name="common-al">Wanneer u als belanghebbende een zienswijze hebt ingediend tegen het ontwerpbesluit, kunt u tegen dit besluit een beroepschrift indienen. U dient binnen zes weken na deze bekendmaking een beroepschrift in bij het team Bestuursrecht van de rechtbank Gelderland te Arnhem. Via het digitaal loket bestuursrecht op www.rechtspraak.nl kunt u met gebruik van DigiD ook uw beroepschrift indienen.</text:p>
            <text:p text:style-name="common-al"/>
            <text:p text:style-name="common-al">
            <text:span text:style-name="nadrukcur">Voorlopige voorziening</text:span>
          </text:p>
            <text:p text:style-name="common-al">U vraagt een voorlopige voorziening bij de voorzieningenrechter van de <text:a xlink:href="https://www.rechtspraak.nl/organisatie-en-contact/organisatie/rechtbanken/rechtbank-gelderland" xlink:type="simple">Rechtbank Gelderland</text:a>. Via het digitaal loket bestuursrecht op www.rechtspraak.nl kunt u met gebruik van DigiD ook een voorlopige voorziening indienen.</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37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63</meta:user-defined>
    <meta:user-defined meta:name="DCTERMS.abstract">Z2023-00000163 Lochemseweg 4, 7214RH Epse</meta:user-defined>
    <dc:language>nl</dc:language>
    <meta:user-defined meta:name="OVERHEIDop.locatietype/OVERHEIDop.gebiedsmarkering">Punt</meta:user-defined>
    <meta:user-defined meta:name="DC.title">Bekendgemaakte omgevingsvergunning voor het veranderen van een tankstation, Lochemseweg 4, 7214RH Epse</meta:user-defined>
    <meta:user-defined meta:name="OVERHEIDop.datumEindeReactietermijn">2025-04-09</meta:user-defined>
    <meta:user-defined meta:name="OVERHEIDop.terinzageleggingBG">https://jeleefomgeving.nl/inzien/813647320/1fc80924-419c-462a-be41-25a2492d4153</meta:user-defined>
    <meta:user-defined meta:name="DCTERMS.W3CDTF/DCTERMS.available">2025-02-26</meta:user-defined>
    <meta:user-defined meta:name="DCTERMS.W3CDTF/OVERHEIDop.jaargang">2025</meta:user-defined>
    <meta:user-defined meta:name="OVERHEIDop.publicationIssue">70370</meta:user-defined>
    <meta:user-defined meta:name="OVERHEIDop.GmbID/DC.identifier">gmb-2025-70370</meta:user-defined>
    <meta:user-defined meta:name="OVERHEIDop.versieInformatie"/>
  </office:meta>
</office:document-meta>
</file>