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straat 12 5667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12 5667TE Geldrop</text:p>
            <text:p text:style-name="common-al">Datum ontvangst: 16-02-2025</text:p>
            <text:p text:style-name="common-al">Omschrijving: uitbouw achterzijde begane grond</text:p>
            <text:p text:style-name="common-al">Zaaknummer: 1771250852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3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08526</meta:user-defined>
    <meta:user-defined meta:name="DCTERMS.abstract">Wolstraat 12, Geldrop - uitbouw achterzijde begane gro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olstraat 12 5667TE Geldrop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59</meta:user-defined>
    <meta:user-defined meta:name="OVERHEIDop.GmbID/DC.identifier">gmb-2025-70359</meta:user-defined>
    <meta:user-defined meta:name="OVERHEIDop.versieInformatie"/>
  </office:meta>
</office:document-meta>
</file>