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a4cc4e-3e2f-40c0-94db-c180afa2c8df.jpg" manifest:media-type="image/x-eps"/>
  <manifest:file-entry manifest:full-path="Pictures/afb538513165if9de5593-53e7-4fdb-be2f-3f0a168b40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office:automatic-styles>
  <office:body>
    <office:text>
      <text:p text:style-name="new_page_staatscourant"/>
      <text:p text:style-name="single-kop-titel">2025-02-19 Herculeslaan,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051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gewijzigde gebruik van de kruising van de Herculeslaan, Weg tot de Wetenschap en Laan van Maarschalkerweerd er diverse verkeersmaatregelen genomen dienen te worden, waaronder deze; </text:p>
            <text:p text:style-name="common-al"/>
            <text:p text:style-name="common-al"/>
            <text:p text:style-name="common-al">
            <text:span text:style-name="nadrukvet">dat</text:span>
          </text:p>
            <text:p text:style-name="common-al">na realisatie van de tramverbinding tussen Centraal Station Utrecht en het Utrecht Science Park (USP) met als gevolg daarvan het vervallen van de frequente busverbinding tussen het Centraal Station en het USP de verkeersafwikkeling op de kruising van de Laan van Maarschalkerweerd / Weg tot de Wetenschap / Herculeslaan een andere invulling van de verkeersmaatregelen mogelijk maakte;</text:p>
            <text:p text:style-name="common-al"/>
            <text:p text:style-name="common-al">
            <text:span text:style-name="nadrukvet">dat</text:span>
          </text:p>
            <text:p text:style-name="common-al">de in het belang van de doorstroming van de openbaar vervoer van en naar het USP de voorrangsregeling zodanig was vastgesteld dat bussen vanaf de Herculeslaan bij het afslaan naar de Weg tot de Wetenschap voorrang hadden op het kruisende verkeer komende vanaf de Laan van Maarschalkerweerd;</text:p>
            <text:p text:style-name="common-al"/>
            <text:p text:style-name="common-al">
            <text:span text:style-name="nadrukvet">dat</text:span>
          </text:p>
            <text:p text:style-name="common-al">na het vervallen van deze busverbinding de voorrangsregeling gewijzigd kon worden en het verkeer op de Weg tot de Wetenschap nu voorrang moet verlenen aan het kruisende verkeer op de Laan van Maarschalkerweerd en Herculeslaan;</text:p>
            <text:p text:style-name="common-al"/>
            <text:p text:style-name="common-al">
            <text:span text:style-name="nadrukvet">dat</text:span>
          </text:p>
            <text:p text:style-name="common-al">gezien het gewijzigde gebruik van deze kruising het tevens mogelijk leek om daar waar mogelijk het aantal rijstroken per rijrichting te verminder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in afwachting van verdere ontwikkeling van het gebied rondom Galgenwaard voorlopige maatregelen getroffen werden rekening houdend met de gewijzigde voorrangsregeling en vermindering van rijstroken;</text:p>
            <text:p text:style-name="common-al"/>
            <text:p text:style-name="common-al">
            <text:span text:style-name="nadrukvet">dat</text:span>
          </text:p>
            <text:p text:style-name="common-al">gebleken is dat de vernieuwde inrichting succesvol was en de voorlopige inrichting werd omgezet naar een definitieve;</text:p>
            <text:p text:style-name="common-al"/>
            <text:p text:style-name="common-al">
            <text:span text:style-name="nadrukvet">dat</text:span>
          </text:p>
            <text:p text:style-name="common-al">met het vaststellen van de definitieve inrichting van deze kruising de voorlopig geplaatste verkeersmaatregelen eveneens als definitief konden worden vastgesteld waarmee de juridische situatie overeen kon worden gebracht met de feitelijke situatie;</text:p>
            <text:p text:style-name="common-al"/>
            <text:p text:style-name="common-al">
            <text:span text:style-name="nadrukvet">dat</text:span>
          </text:p>
            <text:p text:style-name="common-al">als gevolg van de gewijzigde voorrangsregeling de aanduidingen verleen voorrang aan bestuurder op de kruisende weg op de vluchtheuvel voor de Laan van Maarschalkerweerd kunnen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Herculeslaan</text:span> (op de vluchtheuvel vlak voor de Laan van Maarschalkerweerd; wegvak tussen Herculesplein en Laan van Maarschalkerweerd)</text:p>
            <text:p text:style-name="common-al"/>
            <text:p text:style-name="common-al">Intrekken: Voorrangsweg (bord B6 conform Bijlage 1 van het RVV 1990)</text:p>
            <text:p text:style-name="common-al"/>
            <text:p text:style-name="common-al">
            <draw:frame><draw:text-box><text:section text:name="plaatje_id1-3-2-2-1-75-1" text:style-name="plaatje">
              <text:p text:style-name="illustratie_id1-3-2-2-1-75-1-1"><draw:frame draw:style-name="illustratie_id1-3-2-2-1-75-1-1" text:anchor-type="paragraph" svg:width="20mm" svg:height="18.2mm"><draw:image xlink:href="Pictures/Afbeelding1i2ea4cc4e-3e2f-40c0-94db-c180afa2c8df.jpg" xlink:type="simple"/></draw:frame></text:p>
            </text:section></draw:text-box></draw:frame>
          </text:p>
            <text:p text:style-name="common-al">B6</text:p>
            <text:p text:style-name="common-al">Uitsnede bebordingsplan</text:p>
            <text:p text:style-name="common-al">
            <draw:frame><draw:text-box><text:section text:name="plaatje_id1-3-2-2-1-78-1" text:style-name="plaatje">
              <text:p text:style-name="illustratie_id1-3-2-2-1-78-1-1"><draw:frame draw:style-name="illustratie_id1-3-2-2-1-78-1-1" text:anchor-type="paragraph" svg:width="150mm" svg:height="107.30000000000001mm"><draw:image xlink:href="Pictures/afb538513165if9de5593-53e7-4fdb-be2f-3f0a168b40b8.png" xlink:type="simple"/></draw:frame></text:p>
            </text:section></draw:text-box></draw:frame>
          </text:p>
            <text:p text:style-name="common-al"/>
            <text:p text:style-name="common-al">Utrecht, 19 febr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 2025 </text:span>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5">
              <text:list-item text:style-override="id1-3-2-2-1-105-1">
                <text:number>•</text:number>
                <text:p text:style-name="al">uw naam en adres, datum en handtekening én een telefoonnummer waarop u tijdens kantooruren te bereiken bent;</text:p>
              </text:list-item>
              <text:list-item text:style-override="id1-3-2-2-1-10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5-3">
                <text:number>•</text:number>
                <text:p text:style-name="al">de reden waarom u vindt dat het besluit onjuist is;</text:p>
              </text:list-item>
              <text:list-item text:style-override="id1-3-2-2-1-10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3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 Herculeslaan (op de vluchtheuvel vlak voor de Laan van Maarschalkerweerd; wegvak tussen Herculesplein en Laan van Maarschalkerwee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05164</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5-02-19 Herculeslaan, Oost, Voorrangsregeling, Verkeersmaatregelen Gemeente Utrecht</meta:user-defined>
    <meta:user-defined meta:name="DCTERMS.W3CDTF/DCTERMS.available">2025-02-21</meta:user-defined>
    <meta:user-defined meta:name="OVERHEIDop.externeBijlage">bebordingsplan|exb-2025-6445</meta:user-defined>
    <meta:user-defined meta:name="DCTERMS.W3CDTF/OVERHEIDop.jaargang">2025</meta:user-defined>
    <meta:user-defined meta:name="OVERHEIDop.publicationIssue">70358</meta:user-defined>
    <meta:user-defined meta:name="OVERHEIDop.GmbID/DC.identifier">gmb-2025-70358</meta:user-defined>
    <meta:user-defined meta:name="OVERHEIDop.versieInformatie"/>
  </office:meta>
</office:document-meta>
</file>