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Grietsestraat, Zevenaar het  jaarlijks 4 maal gebruiken van gemeentegrond ten behoeve van raambewa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5 een besluit genomen op de aanvraag met zaaknummer Z2025-00000380 voor een vergunning gebruik gemeentegrond op locatie Grietsestraat,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1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034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4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4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380</meta:user-defined>
    <dc:language>nl</dc:language>
    <meta:user-defined meta:name="OVERHEIDop.locatietype/OVERHEIDop.gebiedsmarkering">Punt</meta:user-defined>
    <meta:user-defined meta:name="DC.title">Kennisgeving besluit op aanvraag Grietsestraat, Zevenaar het  jaarlijks 4 maal gebruiken van gemeentegrond ten behoeve van raambewass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345</meta:user-defined>
    <meta:user-defined meta:name="OVERHEIDop.GmbID/DC.identifier">gmb-2025-70345</meta:user-defined>
    <meta:user-defined meta:name="OVERHEIDop.versieInformatie"/>
  </office:meta>
</office:document-meta>
</file>