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offroad pijlenrit op 8 en 9 maart en 4 en 5 oktober 2025 op militair oefenterrein op de Oirschotse Heide aan Eindhovensedijk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2-2025 een vergunning APV-Bijzondere wet verleend. De gemeente geeft hiermee toestemming voor het organiseren van een offroad pijlenrit op 8 en 9 maart en 4 en 5 oktober 2025 op militair oefenterrein op de Oirschotse Heide aan Eindhovensedijk in Oirschot. Het kenmerk van de gemeente voor deze zaak is 0823609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034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4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4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0917</meta:user-defined>
    <meta:user-defined meta:name="DCTERMS.abstract">organiseren van een offroad pijlenrit  op 8 en 9 maart en 4 en 5 oktober 2025</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offroad pijlenrit op 8 en 9 maart en 4 en 5 oktober 2025 op militair oefenterrein op de Oirschotse Heide aan Eindhovensedijk in Oirschot</meta:user-defined>
    <meta:user-defined meta:name="DCTERMS.W3CDTF/DCTERMS.available">2025-02-19</meta:user-defined>
    <meta:user-defined meta:name="DCTERMS.W3CDTF/OVERHEIDop.jaargang">2025</meta:user-defined>
    <meta:user-defined meta:name="OVERHEIDop.publicationIssue">70344</meta:user-defined>
    <meta:user-defined meta:name="OVERHEIDop.GmbID/DC.identifier">gmb-2025-70344</meta:user-defined>
    <meta:user-defined meta:name="OVERHEIDop.versieInformatie"/>
  </office:meta>
</office:document-meta>
</file>