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de voorzijde  aan Jettebosstraat 17, 4285 XH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de voorzijde  aan Jettebosstraat 17, 4285 XH Woudrichem (2025-0052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De gemeente neemt daarover waarschijnlijk voor 09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03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24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de voorzijde  aan Jettebosstraat 17, 4285 XH Woudri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39</meta:user-defined>
    <meta:user-defined meta:name="OVERHEIDop.GmbID/DC.identifier">gmb-2025-70339</meta:user-defined>
    <meta:user-defined meta:name="OVERHEIDop.versieInformatie"/>
  </office:meta>
</office:document-meta>
</file>