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e Swaeffstraat 99 - 107 te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Swaeffstraat 99 - 107 te Mierlo </text:p>
            <text:p text:style-name="common-al">Datum ontvangst: 16-02-2025</text:p>
            <text:p text:style-name="common-al">Omschrijving: het renoveren van de buitengevels</text:p>
            <text:p text:style-name="common-al">Zaaknummer: 1771250848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03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08482</meta:user-defined>
    <meta:user-defined meta:name="DCTERMS.abstract">Heer de Swaeffstraat 99 - 107 Mierlo  - het renoveren van de buitengeve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de Swaeffstraat 99 - 107 teMier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35</meta:user-defined>
    <meta:user-defined meta:name="OVERHEIDop.GmbID/DC.identifier">gmb-2025-70335</meta:user-defined>
    <meta:user-defined meta:name="OVERHEIDop.versieInformatie"/>
  </office:meta>
</office:document-meta>
</file>