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endrik Casimirstraat 6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 2628KJ Delft | het plaatsen van een dakopbouw | 17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3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5</meta:user-defined>
    <meta:user-defined meta:name="DCTERMS.abstract">Dakopbouw Hendrik Casimirstraat 6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Hendrik Casimirstraat 6 2628KJ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27</meta:user-defined>
    <meta:user-defined meta:name="OVERHEIDop.GmbID/DC.identifier">gmb-2025-70327</meta:user-defined>
    <meta:user-defined meta:name="OVERHEIDop.versieInformatie"/>
  </office:meta>
</office:document-meta>
</file>