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atsen van een dakkapel, De Vroente 1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plaatsen van een dakkapel</text:p>
            <text:p text:style-name="common-al">Locatie: De Vroente 116 Nuenen</text:p>
            <text:p text:style-name="common-al">Datum ingetrokken: 17-02-2025</text:p>
            <text:p text:style-name="common-al">Zaaknummer: 08202472795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3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7279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aanvraag omgevingsvergunning ingetrokken voor het plaatsen van een dakkapel, De Vroente 116 Nuenen: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22</meta:user-defined>
    <meta:user-defined meta:name="OVERHEIDop.GmbID/DC.identifier">gmb-2025-70322</meta:user-defined>
    <meta:user-defined meta:name="OVERHEIDop.versieInformatie"/>
  </office:meta>
</office:document-meta>
</file>