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omzetten van een voormalige bedrijfswoning naar een burgerwoning , Bredaseweg 17, 5111 GD Baarle-Nassau, Bredaseweg 19, 5111 GD Baarle-Nassau, Verzoekloc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omzetten van een voormalige bedrijfswoning naar een burgerwoning  op het adres Bredaseweg 17, 5111 GD Baarle-Nassau, Bredaseweg 19, 5111 GD Baarle-Nassau. Verzenddatum besluit 17-02-2025 (10802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032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02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omzetten van een voormalige bedrijfswoning naar een burgerwoning , Bredaseweg 17, 5111 GD Baarle-Nassau, Bredaseweg 19, 5111 GD Baarle-Nassau, Verzoekloca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20</meta:user-defined>
    <meta:user-defined meta:name="OVERHEIDop.GmbID/DC.identifier">gmb-2025-70320</meta:user-defined>
    <meta:user-defined meta:name="OVERHEIDop.versieInformatie"/>
  </office:meta>
</office:document-meta>
</file>