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Café LeeF!¡ locatie Turfmarkt 14, 2801HA Goudaom open te blijven na 00.00 uur van 17-04-2025 op 18-04-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toestemming verleend aan Café LeeF!¡ voor het open blijven tot 01.30 uur van 17-04-2025 op 18-04-2025. De vergunning is verzonden op 17-02-2025. Het zaaknummer van de vergunning is 1278454.</text:p>
            <text:p text:style-name="common-al">Heeft u vragen of opmerkingen over dit besluit of wilt u meer informatie? Dan kunt u ons bellen op telefoonnummer 14 0182. Vraag naar Team Bijzondere wetten.</text:p>
            <text:p text:style-name="last-al">Als u het niet eens bent met het besluit kunt u binnen 6 weken na 17-02-2025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70318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31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31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325017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Café LeeF!¡ locatie Turfmarkt 14, 2801HA Goudaom open te blijven na 00.00 uur van 17-04-2025 op 18-04-2025.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318</meta:user-defined>
    <meta:user-defined meta:name="OVERHEIDop.GmbID/DC.identifier">gmb-2025-70318</meta:user-defined>
    <meta:user-defined meta:name="OVERHEIDop.versieInformatie"/>
  </office:meta>
</office:document-meta>
</file>