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stellingen en bedrijven ter uitvoering van art. 2.50 Wet BRP gemeente Nijme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jmegen;</text:p>
            <text:p text:style-name="al"/>
            <text:p text:style-name="al">gelet op artikel 2.50 Wet BRP </text:p>
            <text:p text:style-name="al"/>
            <text:p text:style-name="al">B E S L U I T:</text:p>
            <text:p text:style-name="al"/>
            <text:p text:style-name="al">Vast te stellen het:</text:p>
            <text:p text:style-name="al"/>
            <text:p text:style-name="al">
            <text:span text:style-name="nadrukvet">Aanwijzingsbesluit instellingen en bedrijven ter uitvoering van art. 2.50 Wet BRP gemeente Nijmegen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instellingen </text:p>
            <text:p text:style-name="al">Aan te wijzen de volgende instellingen of bedrijven waar personen verblijf plegen te houden: </text:p>
            <text:p text:style-name="al"/>
            <text:list text:style-name="id1-3-2-2-1-4">
              <text:list-item text:style-override="id1-3-2-2-1-4-1">
                <text:number>-</text:number>
                <text:p text:style-name="al">Stichting Studenten Huisvesting Nijmegen (SSH&amp;);</text:p>
              </text:list-item>
              <text:list-item text:style-override="id1-3-2-2-1-4-2">
                <text:number>-</text:number>
                <text:p text:style-name="al">Centraal Orgaan opvang asielzoekers Nijmegen (COA); </text:p>
              </text:list-item>
              <text:list-item text:style-override="id1-3-2-2-1-4-3">
                <text:number>-</text:number>
                <text:p text:style-name="al">Rijks Justitiële Jeugdinrichting De Hunnerberg; </text:p>
              </text:list-item>
              <text:list-item text:style-override="id1-3-2-2-1-4-4">
                <text:number>-</text:number>
                <text:p text:style-name="al">Pompekliniek Nijmegen;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lichtingen</text:p>
            <text:p text:style-name="al">De instellingen en bedrijven benoemd in artikel 1 zijn aangewezen om inlichtingen te verstrekken betreffende een opgave van bewoners. Het college van burgemeester en wethouders stelt geen beperking aan het moment waarop de inlichtingen kunnen worden verschaf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en en citeertitel</text:p>
            <text:list text:style-name="id1-3-2-2-3-2">
              <text:list-item text:style-override="id1-3-2-2-3-2">
                <text:number>1.</text:number>
                <text:p text:style-name="al">Dit besluit treedt in werking met ingang van de dag na bekendmaking;</text:p>
              </text:list-item>
              <text:list-item text:style-override="id1-3-2-2-3-3">
                <text:number>2.</text:number>
                <text:p text:style-name="al">Dit besluit kan worden aangehaald als Aanwijzingsbesluit instellingen en bedrijven ter uitvoering van art. 2.50 Wet BRP gemeente Nijmegen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1 februar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secretaris,</text:span></text:p>
            <text:p><text:span text:style-name="functie">A.P.W. van de Klift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31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Bestuur | Organisatie en beleid</meta:user-defined>
    <meta:user-defined meta:name="DC.source">artikel 2.50 van de Wet basisregistratie personen]|[1.0:c:BWBR0033715&amp;artikel=2.50&amp;g=2023-10-01</meta:user-defined>
    <meta:user-defined meta:name="DCTERMS.alternative">Aanwijzingsbesluit instellingen en bedrijven ter uitvoering van art. 2.50 Wet BRP gemeente Nijmegen 2025</meta:user-defined>
    <dc:language>nl</dc:language>
    <meta:user-defined meta:name="OVERHEIDop.locatietype/OVERHEIDop.gebiedsmarkering">Gemeente</meta:user-defined>
    <meta:user-defined meta:name="DC.title">Aanwijzingsbesluit instellingen en bedrijven ter uitvoering van art. 2.50 Wet BRP gemeente Nijmegen 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312</meta:user-defined>
    <meta:user-defined meta:name="OVERHEIDop.betreftRegeling">CVDR735765_1</meta:user-defined>
    <meta:user-defined meta:name="OVERHEIDop.GmbID/DC.identifier">gmb-2025-70312</meta:user-defined>
    <meta:user-defined meta:name="xs:date/OVERHEIDop.startdatum">2025-02-20</meta:user-defined>
    <meta:user-defined meta:name="OVERHEIDop.versieInformatie"/>
  </office:meta>
</office:document-meta>
</file>