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71329544i1579ed7a-0d14-48a2-a271-7ebaf86c0e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Opheusdenhof 309-317 wijzigen gehandicaptenparkeerplaats kenteken HZ-293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Opheusdenhof 309-31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Z-293-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4-TT-SR in (nieuw) HZ-293-X, de bestaande gehandicaptenparkeerplaats ter hoogte van perceel Opheusdenhof 309-317 (parkeervaknummer 126146478816) uitsluitend te bestemmen voor het door vergunninghouder in gebruik zijnde motorvoertuig met kentekennummer HZ-293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92264150943394mm"><draw:image xlink:href="Pictures/Afbeelding271329544i1579ed7a-0d14-48a2-a271-7ebaf86c0e03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usdenhof 309-317 wijzigen gehandicaptenparkeerplaats kenteken HZ-293-X - Opheusdenhof 309-3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usdenhof 309-317 wijzigen gehandicaptenparkeerplaats kenteken HZ-293-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Opheusdenhof 309-317 wijzigen gehandicaptenparkeerplaats kenteken HZ-293-X</meta:user-defined>
    <meta:user-defined meta:name="DCTERMS.W3CDTF/DCTERMS.available">2025-01-10</meta:user-defined>
    <meta:user-defined meta:name="DCTERMS.W3CDTF/OVERHEIDop.jaargang">2025</meta:user-defined>
    <meta:user-defined meta:name="OVERHEIDop.publicationIssue">7031</meta:user-defined>
    <meta:user-defined meta:name="OVERHEIDop.GmbID/DC.identifier">gmb-2025-7031</meta:user-defined>
    <meta:user-defined meta:name="OVERHEIDop.versieInformatie"/>
  </office:meta>
</office:document-meta>
</file>