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zaamheden uitvoeren t.b.v. kabels en leidingen, Dorp 178, 3405 BH Benschop, Z.0431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78, 3405 BH Benschop, Z.043116</text:p>
            <text:p text:style-name="common-al">Burgemeester en wethouders van gemeente Lopik maken bekend dat zij een omgevingsvergunning hebben ontvangen voor het uitvoeren van werkzaamheden ten behoeve van kabels en leidingen. De aanvraagdatum is 13-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030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0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4311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rkzaamheden uitvoeren t.b.v. kabels en leidingen, Dorp 178, 3405 BH Benschop, Z.043116</meta:user-defined>
    <meta:user-defined meta:name="DCTERMS.W3CDTF/DCTERMS.available">2025-02-19</meta:user-defined>
    <meta:user-defined meta:name="DCTERMS.W3CDTF/OVERHEIDop.jaargang">2025</meta:user-defined>
    <meta:user-defined meta:name="OVERHEIDop.publicationIssue">70307</meta:user-defined>
    <meta:user-defined meta:name="OVERHEIDop.GmbID/DC.identifier">gmb-2025-70307</meta:user-defined>
    <meta:user-defined meta:name="OVERHEIDop.versieInformatie"/>
  </office:meta>
</office:document-meta>
</file>