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OPPAAA!; <text:span text:style-name="nadrukvet">Dudokpark</text:span>; 7-6 t/m 9-6-2025; 1605720; 13-2-2025.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3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306</meta:user-defined>
    <meta:user-defined meta:name="OVERHEIDop.GmbID/DC.identifier">gmb-2025-70306</meta:user-defined>
    <meta:user-defined meta:name="OVERHEIDop.versieInformatie"/>
  </office:meta>
</office:document-meta>
</file>