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festival op het Wilhelminaplein in Leeuwarden (EVE-2025-025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festival op het<text:span text:style-name="nadrukvet"/>Wilhelminaplein in Leeuwarden. Het evenement staat gepland op 25 en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5 jan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5956</meta:user-defined>
    <dc:language>nl</dc:language>
    <meta:user-defined meta:name="OVERHEIDop.locatietype/OVERHEIDop.gebiedsmarkering">Vlak</meta:user-defined>
    <meta:user-defined meta:name="DC.title">Aanvraag evenementenvergunning voor Koningsfestival op het Wilhelminaplein in Leeuwarden (EVE-2025-025956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05</meta:user-defined>
    <meta:user-defined meta:name="OVERHEIDop.GmbID/DC.identifier">gmb-2025-70305</meta:user-defined>
    <meta:user-defined meta:name="OVERHEIDop.versieInformatie"/>
  </office:meta>
</office:document-meta>
</file>