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penburchstraat 22, 2597 P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12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penburchstraat 22, 2597 P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3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6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iepenburchstraat 22, 2597 PT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03</meta:user-defined>
    <meta:user-defined meta:name="OVERHEIDop.GmbID/DC.identifier">gmb-2025-70303</meta:user-defined>
    <meta:user-defined meta:name="OVERHEIDop.versieInformatie"/>
  </office:meta>
</office:document-meta>
</file>