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Monnikenloop op zaterdag 29 maart met als startlocatie de Reeweg ter hoogte van de Toxba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Monnikenloop met als startlocatie de Reewegter hoogte van de Toxbar, 9166PW Schiermonnikoog op respectievelijk zaterdag 29 maart 2025 (evenementenvergunning).</text:p>
              </text:list-item>
            </text:list>
            <text:p text:style-name="common-al">Het evenement bestaat uit verschillende hardloopwedstrijden over het eiland, daarnaast zal er live-muziek ten gehore worden gebracht.</text:p>
            <text:p text:style-name="common-al">
            <text:span text:style-name="nadrukvet">Bezwaar</text:span>
          </text:p>
            <text:p text:style-name="common-al">Een belanghebbende kan binnen zes weken na verzending van het besluit aan de aanvrager een bezwaarschrift indienen. Wilt u het besluit inzien? Stuur een e-mail naar <text:span text:style-name="nadrukondlijn">postbus20@schiermonnikoog.nl</text:span>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14 februari 2025 </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I. van Gent</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7030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Monnikenloop op zaterdag 29 maart met als startlocatie de Reeweg ter hoogte van de Toxbar</meta:user-defined>
    <meta:user-defined meta:name="DCTERMS.W3CDTF/DCTERMS.available">2025-02-20</meta:user-defined>
    <meta:user-defined meta:name="DCTERMS.W3CDTF/OVERHEIDop.jaargang">2025</meta:user-defined>
    <meta:user-defined meta:name="OVERHEIDop.publicationIssue">70302</meta:user-defined>
    <meta:user-defined meta:name="OVERHEIDop.GmbID/DC.identifier">gmb-2025-70302</meta:user-defined>
    <meta:user-defined meta:name="OVERHEIDop.versieInformatie"/>
  </office:meta>
</office:document-meta>
</file>