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3 t/m 31-3-2025, Verzoeklocatie 20250215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21500064<text:span text:style-name="nadrukvet">; </text:span>het plaatsen van een container van 26-3 t/m 31-3-2025</text:p>
            <text:p text:style-name="common-al">
            
          </text:p>
            <text:p text:style-name="common-al">Datum ontvangst: 15-02-2025</text:p>
            <text:p text:style-name="common-al">Zaaknummer: 000010388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2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831</meta:user-defined>
    <dc:language>nl</dc:language>
    <meta:user-defined meta:name="OVERHEIDop.locatietype/OVERHEIDop.gebiedsmarkering">Vlak</meta:user-defined>
    <meta:user-defined meta:name="DC.title">Omgevingsvergunning aangevraagd: het plaatsen van een container van 26-3 t/m 31-3-2025, Verzoeklocatie 2025021500064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97</meta:user-defined>
    <meta:user-defined meta:name="OVERHEIDop.GmbID/DC.identifier">gmb-2025-70297</meta:user-defined>
    <meta:user-defined meta:name="OVERHEIDop.versieInformatie"/>
  </office:meta>
</office:document-meta>
</file>