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7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488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67, 9629 PC Steendam, voor het bouwkundig versterken van de woning, 14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29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9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7 Steendam, aanvraag vergun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93</meta:user-defined>
    <meta:user-defined meta:name="OVERHEIDop.GmbID/DC.identifier">gmb-2025-70293</meta:user-defined>
    <meta:user-defined meta:name="OVERHEIDop.versieInformatie"/>
  </office:meta>
</office:document-meta>
</file>