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borg 10 1082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alborg 10 - Gevelwijziging</text:p>
            <text:p text:style-name="common-al">Zaakadres: Walborg 10 1082AM Amsterdam</text:p>
            <text:p text:style-name="common-al">Datum ontvangst: 27-12-2024</text:p>
            <text:p text:style-name="common-al">Zaaknummer: Z2024-043361</text:p>
            <text:p text:style-name="common-al">DSO-nummer: 202412270035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28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28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43361</meta:user-defined>
    <meta:user-defined meta:name="DCTERMS.abstract">Walborg 10 -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lborg 10 1082AM Amsterdam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288</meta:user-defined>
    <meta:user-defined meta:name="OVERHEIDop.GmbID/DC.identifier">gmb-2025-70288</meta:user-defined>
    <meta:user-defined meta:name="OVERHEIDop.versieInformatie"/>
  </office:meta>
</office:document-meta>
</file>