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103, 4133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5 heeft de gemeente een aanvraag omgevingsvergunning (regulier) ontvangen voor het perceel Franciscushof 103, 4133 BC Vianen. De aanvraag is geregistreerd onder zaaknummer OVR-2025-006944. De aanvraag betreft het aanleggen van een in en uitrit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2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4</meta:user-defined>
    <dc:language>nl</dc:language>
    <meta:user-defined meta:name="OVERHEIDop.locatietype/OVERHEIDop.gebiedsmarkering">Punt</meta:user-defined>
    <meta:user-defined meta:name="DC.title">Ingekomen aanvraag omgevingsvergunning Franciscushof 103, 4133 BC Vian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85</meta:user-defined>
    <meta:user-defined meta:name="OVERHEIDop.GmbID/DC.identifier">gmb-2025-70285</meta:user-defined>
    <meta:user-defined meta:name="OVERHEIDop.versieInformatie"/>
  </office:meta>
</office:document-meta>
</file>