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drie ruwe berken, twee zomereiken, gewone esdoorn en een winterlinde aan Grolloërstraat, Lottinglaan en Adolph van Ansenlaan, nabij Stationsstraat 17a, lvoor Asserstraat 26, Slokkert, nabij Gieterstraat 55 te R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boom kappen of houtopstand vellen (gemeentelijke bomen)</text:span>
          </text:p>
            <text:list text:style-name="id1-3-2-1-1-4">
              <text:list-item text:style-override="id1-3-2-1-1-4-1">
                <text:number>•</text:number>
                <text:p text:style-name="al">Rolde, Grolloërstraat, Lottinglaan en Adolph van Ansenlaan (ROLDE-R-4602, R-442B, R4364), Rolde, nabij Stationsstraat 17a (ROLDE-V-1457), Rolde, lvoor Asserstraat 26 (ROLDE-V-1293), Rolde, Slokkert (ROLDE-V-1642), Rolde, nabij Gieterstraat 55 (ROLDE-V-1721), kappen drie ruwe berken, twee zomereiken, gewone esdoorn en een winterlinde (verzonden 14-02-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0 februari 2025 tot en met woensdag 2 april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7028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8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8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kappen van drie ruwe berken, twee zomereiken, gewone esdoorn en een winterlinde aan Grolloërstraat, Lottinglaan en Adolph van Ansenlaan, nabij Stationsstraat 17a, lvoor Asserstraat 26, Slokkert, nabij Gieterstraat 55 te Rolde</meta:user-defined>
    <meta:user-defined meta:name="DCTERMS.W3CDTF/DCTERMS.available">2025-02-20</meta:user-defined>
    <meta:user-defined meta:name="DCTERMS.W3CDTF/OVERHEIDop.jaargang">2025</meta:user-defined>
    <meta:user-defined meta:name="OVERHEIDop.publicationIssue">70283</meta:user-defined>
    <meta:user-defined meta:name="OVERHEIDop.GmbID/DC.identifier">gmb-2025-70283</meta:user-defined>
    <meta:user-defined meta:name="OVERHEIDop.versieInformatie"/>
  </office:meta>
</office:document-meta>
</file>