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magazijn / opslag naar opslag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43 </text:p>
            <text:p text:style-name="common-al"> Omschrijving: verbouwen van een magazijn / opslag naar opslag met kantoor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Geweiger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3</meta:user-defined>
    <meta:user-defined meta:name="DCTERMS.abstract">verbouwen van een magazijn / opslag naar opslag me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een magazijn / opslag naar opslag met kantoorruimte</meta:user-defined>
    <meta:user-defined meta:name="OVERHEIDop.datumEindeReactietermijn">2025-02-18</meta:user-defined>
    <meta:user-defined meta:name="OVERHEIDop.terinzageleggingBG">https://publicaties.eindhoven.nl/dossier/EHV-ZP2024-00514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28</meta:user-defined>
    <meta:user-defined meta:name="OVERHEIDop.GmbID/DC.identifier">gmb-2025-7028</meta:user-defined>
    <meta:user-defined meta:name="OVERHEIDop.versieInformatie"/>
  </office:meta>
</office:document-meta>
</file>