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style:style style:family="table-column" style:parent-style-name="colspec" style:name="id1-3-2-2-2-4-1-1">
      <style:table-column-properties style:rel-column-width="15*"/>
    </style:style>
    <style:style style:family="table-column" style:parent-style-name="colspec" style:name="id1-3-2-2-2-4-1-2">
      <style:table-column-properties style:rel-column-width="19*"/>
    </style:style>
    <style:style style:family="table-column" style:parent-style-name="colspec" style:name="id1-3-2-2-2-4-1-3">
      <style:table-column-properties style:rel-column-width="19*"/>
    </style:style>
    <style:style style:family="table-column" style:parent-style-name="colspec" style:name="id1-3-2-2-2-4-1-4">
      <style:table-column-properties style:rel-column-width="19*"/>
    </style:style>
    <style:style style:family="table-column" style:parent-style-name="colspec" style:name="id1-3-2-2-2-4-1-5">
      <style:table-column-properties style:rel-column-width="17*"/>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4-1">
      <text:list-level-style-bullet text:bullet-char="•" text:level="1">
        <style:list-level-properties text:min-label-width="10mm"/>
      </text:list-level-style-bullet>
    </text:list-style>
    <text:list-style style:name="id1-3-2-2-16-2-9-4-2">
      <text:list-level-style-bullet text:bullet-char="•" text:level="1">
        <style:list-level-properties text:min-label-width="10mm"/>
      </text:list-level-style-bullet>
    </text:list-style>
    <text:list-style style:name="id1-3-2-2-16-2-9-4-3">
      <text:list-level-style-bullet text:bullet-char="•" text:level="1">
        <style:list-level-properties text:min-label-width="10mm"/>
      </text:list-level-style-bullet>
    </text:list-style>
    <text:list-style style:name="id1-3-2-2-16-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9-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ondersteuning energiebesparing ondernemingen en maatschappelijke instellingen 2025</text:p>
      <text:section text:name="regeling_id1-3-2" text:style-name="regeling">
        <text:section text:name="aanhef_id1-3-2-1" text:style-name="aanhef">
          <text:section text:name="preambule_id1-3-2-1-1" text:style-name="preambule">
            <text:p text:style-name="al">Gelet op dat gemeente Nijmegen belang hecht aan het ondersteunen van ondernemingen en maatschappelijke instellingen bij het besparen en verduurzamen van de energiebehoefte; </text:p>
            <text:p text:style-name="al"/>
            <text:p text:style-name="al">Gelet op dat gemeente Nijmegen hiervoor heeft besloten tot de oprichting van een Regionaal Expertiseteam Energie in Groene Metropool Regio (GMR) verband met het doel om bedrijven en maatschappelijke instellingen te ondersteunen met energie-advies en ondersteuning bij het nemen van energiemaatregelen (collegebesluit 11 februari 2025); </text:p>
            <text:p text:style-name="al"/>
            <text:p text:style-name="al">Gelet op artikel 4:23 van de Algemene wet bestuursrecht; </text:p>
            <text:p text:style-name="al"/>
            <text:p text:style-name="al">Gelet op artikel 2, derde lid van de Nijmeegse Kaderverordening Subsidies (NKS); </text:p>
            <text:p text:style-name="al"/>
            <text:p text:style-name="al">Besluit vast te stellen de volgende ‘Regeling ondersteuning energiebesparing ondernemingen en maatschappelijke instel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citeertitel</text:p>
            <text:p text:style-name="al">Deze regeling treedt voor onbepaalde tijd in werking op de dag na bekendmaking onder gelijktijdige intrekking van Regeling ondersteuning energiebesparing ondernemingen.</text:p>
            <text:p text:style-name="al">Deze subsidieregeling kan worden aangehaald als ‘Regeling ondersteuning energiebesparing ondernemingen en maatschappelijke instellingen 2025’.</text:p>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 </text:p>
            <text:list text:style-name="id1-3-2-2-2-3">
              <text:list-item text:style-override="id1-3-2-2-2-3-1">
                <text:number>-</text:number>
                <text:p text:style-name="al">EML: Erkende Maatregelen Lijst voor energiebesparing voor midden- en grootverbruikers. </text:p>
              </text:list-item>
              <text:list-item text:style-override="id1-3-2-2-2-3-2">
                <text:number>-</text:number>
                <text:p text:style-name="al">Energiebesparingsplicht: de plicht die vanuit de Omgevingswet geldt voor midden- en grootverbruikers om alle energiebesparende maatregelen met een terugverdientijd van 5 jaar of minder te treffen. Ondernemingen kunne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2-3-3">
                <text:number>-</text:number>
                <text:p text:style-name="al">Energie-expert: bij de Kamer van Koophandel geregistreerde onderneming die als onafhankelijk gediplomeerd of gecertificeerd energie-adviseur de activiteit levert aan de aanvrager. </text:p>
              </text:list-item>
              <text:list-item text:style-override="id1-3-2-2-2-3-4">
                <text:number>-</text:number>
                <text:p text:style-name="al">Energiemaatwerkadvies: een energiescan uitgevoerd door een onafhankelijk energie-expert (aanbieder), waarbij een bedrijfsproces, gebouw of complexe installatie in zijn geheel wordt doorgelicht, gericht op het nemen van meerdere maatregelen voor energiebesparing en/of duurzame energieopwekking.</text:p>
              </text:list-item>
              <text:list-item text:style-override="id1-3-2-2-2-3-5">
                <text:number>-</text:number>
                <text:p text:style-name="al">Enkelvoudige maatregel: maatregel gericht op de vermindering of verduurzaming van het energieverbruik die betrekking heeft op slechts één aspect, bv. ledverlichting, zonnepanelen, isolatie. </text:p>
              </text:list-item>
              <text:list-item text:style-override="id1-3-2-2-2-3-6">
                <text:number>-</text:number>
                <text:p text:style-name="al">Financieel/juridisch expert: bij de Kamer van Koophandel geregistreerde onderneming die als onafhankelijk gediplomeerd energie-expert de activiteit levert aan de aanvrager. </text:p>
              </text:list-item>
              <text:list-item text:style-override="id1-3-2-2-2-3-7">
                <text:number>-</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5.000 m3</text:p>
                  </table:table-cell>
                  <table:table-cell table:style-name="cell_frame_all" table:number-rows-spanned="1" table:number-columns-spanned="1">
                    <text:p text:style-name="table_al">5.000-25.000 m3</text:p>
                  </table:table-cell>
                  <table:table-cell table:style-name="cell_frame_all" table:number-rows-spanned="1" table:number-columns-spanned="1">
                    <text:p text:style-name="table_al">25.000 –170.000 m3</text:p>
                  </table:table-cell>
                  <table:table-cell table:style-name="cell_frame_all" table:number-rows-spanned="1" table:number-columns-spanned="1">
                    <text:p text:style-name="table_al">&gt; 170.000 m3</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
            </text:section>
            <text:p text:style-name="al"/>
            <text:list text:style-name="id1-3-2-2-2-6">
              <text:list-item text:style-override="id1-3-2-2-2-6-1">
                <text:number>-</text:number>
                <text:p text:style-name="al">Informatieplicht: Informatieplicht energiebesparing uit de Omgevingswet voor midden- en grootverbruikers. </text:p>
              </text:list-item>
              <text:list-item text:style-override="id1-3-2-2-2-6-2">
                <text:number>-</text:number>
                <text:p text:style-name="al">Meervoudige maatregel: een combinatie van meerdere enkelvoudige maatregelen (&gt;2) gericht op het terugdringen van het energieverbruik en/of het realiseren van duurzame energieopwekking.</text:p>
              </text:list-item>
              <text:list-item text:style-override="id1-3-2-2-2-6-3">
                <text:number>-</text:number>
                <text:p text:style-name="al">Onderneming: rechtspersoon met een winstoogmerk. </text:p>
              </text:list-item>
              <text:list-item text:style-override="id1-3-2-2-2-6-4">
                <text:number>-</text:number>
                <text:p text:style-name="al">REE: Regionaal Expertiseteam Energie: programmateam en pool van energie-experts ressorterend onder Groene Metropool Regio. </text:p>
              </text:list-item>
              <text:list-item text:style-override="id1-3-2-2-2-6-5">
                <text:number>-</text:number>
                <text:p text:style-name="al">Zorgplicht: de plicht die vanuit de Omgevingswet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
                <text:number>1.</text:number>
                <text:p text:style-name="al">Subsidie kan per locatie aan ondernemingen, zowel klein-als middenverbruiker, uitsluitend worden verstrekt voor: </text:p>
                <text:list text:style-name="id1-3-2-2-4-2-3">
                  <text:list-item text:style-override="id1-3-2-2-4-2-3-1">
                    <text:number>a.</text:number>
                    <text:p text:style-name="al">het laten uitvoeren van een energiemaatwerkadvies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4-2-3-2">
                    <text:number>b.</text:number>
                    <text:p text:style-name="al">het ondersteunen door een energie-expert of financieel/juridisch expert om te komen tot uitvoering van energiebesparende maatregelen, op basis van een energiemaatwerkadvies zoals bedoeld onder lid a. </text:p>
                  </text:list-item>
                </text:list>
              </text:list-item>
              <text:list-item text:style-override="id1-3-2-2-4-3">
                <text:number>2.</text:number>
                <text:p text:style-name="al">Een energiemaatwerkadvies, zoals bedoeld in artikel 4 eerste lid onder a, dient in ieder geval inzicht te geven in: </text:p>
                <text:list text:style-name="id1-3-2-2-4-3-3">
                  <text:list-item text:style-override="id1-3-2-2-4-3-3-1">
                    <text:number>-</text:number>
                    <text:p text:style-name="al">het historische energieverbruik op jaarbasis (gas/ warmte en elektriciteit); </text:p>
                  </text:list-item>
                  <text:list-item text:style-override="id1-3-2-2-4-3-3-2">
                    <text:number>-</text:number>
                    <text:p text:style-name="al">indeling in groot-, midden, klein-, of ‘huishoudelijk’ verbruik (op basis jaarverbruikscijfers); </text:p>
                  </text:list-item>
                  <text:list-item text:style-override="id1-3-2-2-4-3-3-3">
                    <text:number>-</text:number>
                    <text:p text:style-name="al">eigendomssituatie van de locatie(s); </text:p>
                  </text:list-item>
                  <text:list-item text:style-override="id1-3-2-2-4-3-3-4">
                    <text:number>-</text:number>
                    <text:p text:style-name="al">analyse van de gebouwschil, de installaties (faciliteiten), de processen en het gedrag (voor zover relevant voor betreffende locatie) </text:p>
                  </text:list-item>
                  <text:list-item text:style-override="id1-3-2-2-4-3-3-5">
                    <text:number>-</text:number>
                    <text:p text:style-name="al">een ingevulde EML per locatie: overzicht van de te treffen (en eventueel reeds genomen) erkende energiebesparende maatregelen; </text:p>
                  </text:list-item>
                  <text:list-item text:style-override="id1-3-2-2-4-3-3-6">
                    <text:number>-</text:number>
                    <text:p text:style-name="al">advies over de relevante energiebesparingsmogelijkheden en verplichtingen; </text:p>
                  </text:list-item>
                  <text:list-item text:style-override="id1-3-2-2-4-3-3-7">
                    <text:number>-</text:number>
                    <text:p text:style-name="al">inzicht in de kosten en/of de terugverdientijd van de energiebesparende maatregelen alsmede een termijn voor de realisatie van die maatregelen; </text:p>
                  </text:list-item>
                  <text:list-item text:style-override="id1-3-2-2-4-3-3-8">
                    <text:number>-</text:number>
                    <text:p text:style-name="al">voor midden- en grootverbruikers de gegevens ten behoeve van de Informatieplicht. </text:p>
                  </text:list-item>
                </text:list>
              </text:list-item>
              <text:list-item text:style-override="id1-3-2-2-4-4">
                <text:number>3.</text:number>
                <text:p text:style-name="al">De ondersteuning, zoals bedoeld in artikel 4 eerste lid onder b, kan ingezet worden voor het inhuren van een onafhankelijk energie-expert en/of financieel/juridisch expert voor: </text:p>
                <text:list text:style-name="id1-3-2-2-4-4-3">
                  <text:list-item text:style-override="id1-3-2-2-4-4-3-1">
                    <text:number>-</text:number>
                    <text:p text:style-name="al">offertes voor energiebesparende maatregelen helpen aanvragen en/of beoordelen; </text:p>
                  </text:list-item>
                  <text:list-item text:style-override="id1-3-2-2-4-4-3-2">
                    <text:number>-</text:number>
                    <text:p text:style-name="al">opstellen meerjaren-onderhoudsplan of vastgoedplan; </text:p>
                  </text:list-item>
                  <text:list-item text:style-override="id1-3-2-2-4-4-3-3">
                    <text:number>-</text:number>
                    <text:p text:style-name="al">ondersteuning /advisering omtrent aanvraag vergunningen voor het toepassen van verduurzamingsmaatregelen; </text:p>
                  </text:list-item>
                  <text:list-item text:style-override="id1-3-2-2-4-4-3-4">
                    <text:number>-</text:number>
                    <text:p text:style-name="al">advies over subsidies voor het uitvoeren van de maatregelen; </text:p>
                  </text:list-item>
                  <text:list-item text:style-override="id1-3-2-2-4-4-3-5">
                    <text:number>-</text:number>
                    <text:p text:style-name="al">advies over financiering van de uit te voeren maatregelen; </text:p>
                  </text:list-item>
                  <text:list-item text:style-override="id1-3-2-2-4-4-3-6">
                    <text:number>-</text:number>
                    <text:p text:style-name="al">faciliteren gesprek(en) tussen eigenaar en huurder, met als doel tot een win-win plan te komen voor verduurzaming (split-incentive uitwerken); </text:p>
                  </text:list-item>
                  <text:list-item text:style-override="id1-3-2-2-4-4-3-7">
                    <text:number>-</text:number>
                    <text:p text:style-name="al">bouwkundig advies over de uitvoering van maatregelen; </text:p>
                  </text:list-item>
                  <text:list-item text:style-override="id1-3-2-2-4-4-3-8">
                    <text:number>-</text:number>
                    <text:p text:style-name="al">aansturen uitvoering door niet aan de aanbieder gelieerde partij(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gemaakte redelijke kosten van een energiemaatwerkadvies en ondersteuning als bedoeld in artikel 4 van deze regeling in aanmerking, met inachtneming van artikel 6.</text:p>
              </text:list-item>
              <text:list-item text:style-override="id1-3-2-2-5-3">
                <text:number>2.</text:number>
                <text:p text:style-name="al">Indien er sprake is van een onderneming met meerdere locaties, dan kan voor maximaal 3 locaties per onderneming een subsidie voor een energiemaatwerkadvies, als bedoeld in artikel 4 eerste lid onder a, worden aangevraagd. Voor de ondersteuning om te komen tot uitvoering, als bedoeld in artikel 4 eerste lid onder b, wordt ervan uitgegaan dat deze voor alle locaties in 1 plan per ondersteuningsaanvraag wordt opgenomen. Een onderneming met meerdere locaties kan derhalve één subsidieaanvraag indienen voor alle betrokken locaties tezamen. </text:p>
                <text:p text:style-name="al">Niet voor subsidie in aanmerking komen: </text:p>
                <text:list text:style-name="id1-3-2-2-5-3-4">
                  <text:list-item text:style-override="id1-3-2-2-5-3-4-1">
                    <text:number>-</text:number>
                    <text:p text:style-name="al">de kosten van een energiemaatwerkadvies dat is uitgevoerd voor de datum dat deze regeling in werking is getreden of waarvoor al eerder een subsidie is verkregen; </text:p>
                  </text:list-item>
                  <text:list-item text:style-override="id1-3-2-2-5-3-4-2">
                    <text:number>-</text:number>
                    <text:p text:style-name="al">de kosten voor ondersteuning die heeft plaatsgevonden voor de datum dat deze regeling in werking is getreden; </text:p>
                  </text:list-item>
                  <text:list-item text:style-override="id1-3-2-2-5-3-4-3">
                    <text:number>-</text:number>
                    <text:p text:style-name="al">de kosten voor een energiemaatwerkadvies of ondersteuning die is uitgevoerd voor de datum van indiening van de subsidieaanvraag;</text:p>
                  </text:list-item>
                  <text:list-item text:style-override="id1-3-2-2-5-3-4-4">
                    <text:number>-</text:number>
                    <text:p text:style-name="al">de kosten voor ondersteuning die heeft plaatsgevonden na 1 jaar nadat de subsidie is verleend; </text:p>
                  </text:list-item>
                  <text:list-item text:style-override="id1-3-2-2-5-3-4-5">
                    <text:number>-</text:number>
                    <text:p text:style-name="al">de kosten voor het uitvoeren van de maatregelen;</text:p>
                  </text:list-item>
                  <text:list-item text:style-override="id1-3-2-2-5-3-4-6">
                    <text:number>-</text:number>
                    <text:p text:style-name="al">de kosten voor advisering of uitvoeringsondersteuning die reeds in aanmerking komen voor een vergoeding vanuit de Subsidieregeling Verduurzaming MKB (SVM regeling) of een andere subsidie vanuit de rijksoverheid; </text:p>
                  </text:list-item>
                  <text:list-item text:style-override="id1-3-2-2-5-3-4-7">
                    <text:number>-</text:number>
                    <text:p text:style-name="al">de kosten voor advies en ondersteuning voor agrarische ondernemingen, maatschappelijke instellingen, overheidsgebouwen en privé eigendom, niet zijnde een onderneming;</text:p>
                  </text:list-item>
                  <text:list-item text:style-override="id1-3-2-2-5-3-4-8">
                    <text:number>-</text:number>
                    <text:p text:style-name="al">de kosten voor advies en ondersteuning voor het nemen van enkel 1 of 2 enkelvoudige maatregelen;</text:p>
                  </text:list-item>
                  <text:list-item text:style-override="id1-3-2-2-5-3-4-9">
                    <text:number>-</text:number>
                    <text:p text:style-name="al">de kosten voor advies of ondersteuning voor een onderneming of maatschappelijke instelling met een ‘huishoudelijk’ jaarverbruik &lt;10.000 kWh en &lt;5.000 m3 aardgas per jaar. </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college van Burgemeester en Wethouders stelt het jaarlijkse subsidieplafond vast.</text:p>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hoogte van de subsidie bedraagt voor het maatwerkadvies 80% tot een maximum van €1.500 per aanvraag. </text:p>
              </text:list-item>
              <text:list-item text:style-override="id1-3-2-2-7-3">
                <text:number>2.</text:number>
                <text:p text:style-name="al">De hoogte van de subsidie voor uitvoeringsondersteuning bedraagt €1.000 en wordt alleen verstrekt op basis van uitvoering van maatregelen uit het maatwerkadvies, zoals bedoeld in artikel 4 eerste lid onder a.</text:p>
              </text:list-item>
              <text:list-item text:style-override="id1-3-2-2-7-4">
                <text:number>3.</text:number>
                <text:p text:style-name="al">Artikel 5 lid 2 is van toepassing voor de maximumbedragen voor een onderneming of maatschappelijke instelling met meerdere locaties.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Honorering van aanvragen die in aanmerking komen voor subsidie en die niet worden geweigerd, geschiedt in volgorde van indiening bij het college, totdat het voor deze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De aanvraag dient na overleg met het REE te worden ingediend onder gebruikmaking van een daarvoor bestemd aanvraagformulier. </text:p>
              </text:list-item>
              <text:list-item text:style-override="id1-3-2-2-9-3">
                <text:number>2.</text:number>
                <text:p text:style-name="al">In afwijking van artikel 5 van de NKS dienen de volgende gegevens te worden overgelegd bij de aanvraag om subsidie voor een energiemaatwerkadvies: </text:p>
                <text:list text:style-name="id1-3-2-2-9-3-3">
                  <text:list-item text:style-override="id1-3-2-2-9-3-3-1">
                    <text:number>-</text:number>
                    <text:p text:style-name="al">Kopie uittreksel Kamer van Koophandel van de betreffende onderneming of maatschappelijke instelling met opgave van de betreffende locatie(s) waarop het maatwerkadvies van toepassing is; </text:p>
                  </text:list-item>
                  <text:list-item text:style-override="id1-3-2-2-9-3-3-2">
                    <text:number>-</text:number>
                    <text:p text:style-name="al">Eigendomsbewijs van de locaties, gebouwen, installaties waarvoor de subsidie wordt aangevraagd.</text:p>
                  </text:list-item>
                  <text:list-item text:style-override="id1-3-2-2-9-3-3-3">
                    <text:number>-</text:number>
                    <text:p text:style-name="al">Jaaropgave betreffende de voorgaande 12 maanden van het energieverbruik, in welke vorm dan ook. </text:p>
                  </text:list-item>
                  <text:list-item text:style-override="id1-3-2-2-9-3-3-4">
                    <text:number>-</text:number>
                    <text:p text:style-name="al">Een verklaring dat het bedrijf of maatschappelijke instelling over het huidige en de afgelopen 2 belastingjaren niet meer dan ‘de-minimissteun' heeft ontvangen, door middel van een ingevulde Verklaring De-minimissteun.</text:p>
                  </text:list-item>
                  <text:list-item text:style-override="id1-3-2-2-9-3-3-5">
                    <text:number>-</text:number>
                    <text:p text:style-name="al">Een offerte of kopie opdracht voor het uitvoeren van een energiemaatwerkadvies van een energie-expert.</text:p>
                  </text:list-item>
                </text:list>
              </text:list-item>
              <text:list-item text:style-override="id1-3-2-2-9-4">
                <text:number>3.</text:number>
                <text:p text:style-name="al">In afwijking van artikel 7, tweede lid van de ASV en als aanvulling op artikel 8 derde lid dienen de volgende gegevens te worden overgelegd bij de aanvraag om subsidie voor ondersteuning bij uitvoering van de maatregelen uit het energieadvies, zoals bedoeld in artikel 3: </text:p>
                <text:list text:style-name="id1-3-2-2-9-4-3">
                  <text:list-item text:style-override="id1-3-2-2-9-4-3-1">
                    <text:number>-</text:number>
                    <text:p text:style-name="al">Een kopie van het uitgevoerde energiemaatwerkadvies met daarin een advies voor de uit te voeren maatregelen waarvoor de uitvoeringsondersteuning wordt aangevraagd.</text:p>
                  </text:list-item>
                  <text:list-item text:style-override="id1-3-2-2-9-4-3-2">
                    <text:number>-</text:number>
                    <text:p text:style-name="al">Een offerte of kopie opdracht voor het uitvoeren van ondersteunende werkzaamheden bij de uitvoering van geadviseerde maatregelen uit het energiemaatwerkadvies door een gecertificeerd energie-expert, juridisch of financieel expert.</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De beslistermijn op de subsidieaanvraag bedraagt maximaal 8 weken.</text:p>
          </text:section>
          <text:section text:name="artikel_id1-3-2-2-11" text:style-name="artikel">
            <text:p text:style-name="artikel_kop_titel"><text:span text:style-name="artikel_kop_label">Artikel</text:span> <text:span text:style-name="artikel_kop_nr">11.</text:span> Aanvullende weigeringsgronden </text:p>
            <text:p text:style-name="al">Naast hetgeen in artikel 8 van de NKS en artikel 4:25, tweede lid en 4:35 van de Algemene wet bestuursrecht is bepaald, kan subsidieverlening worden geweigerd als de activiteiten waarvoor subsidie wordt gevraagd zijn begonnen voor 1 januari 2025 of als hiervoor al eerder een subsidie is ontvangen. </text:p>
          </text:section>
          <text:section text:name="artikel_id1-3-2-2-12" text:style-name="artikel">
            <text:p text:style-name="artikel_kop_titel"><text:span text:style-name="artikel_kop_label">Artikel</text:span> <text:span text:style-name="artikel_kop_nr">12:</text:span> Vaststelling subsidie </text:p>
            <text:p text:style-name="al">Overeenkomstig de NKS wordt de subsidie bij verlening ook direct vastgesteld. Daarom hoeft geen verzoek om vaststelling te worden ingediend. </text:p>
          </text:section>
          <text:section text:name="artikel_id1-3-2-2-13" text:style-name="artikel">
            <text:p text:style-name="artikel_kop_titel"><text:span text:style-name="artikel_kop_label">Artikel</text:span> <text:span text:style-name="artikel_kop_nr">13.</text:span> Verplichtingen </text:p>
            <text:p text:style-name="al">De subsidieontvanger is verplicht om mee te werken aan de steekproefsgewijze controle of de subsidie is/wordt besteed aan het doel waarvoor deze is verstrekt. </text:p>
          </text:section>
          <text:section text:name="artikel_id1-3-2-2-14" text:style-name="artikel">
            <text:p text:style-name="artikel_kop_titel"><text:span text:style-name="artikel_kop_label">Artikel</text:span> <text:span text:style-name="artikel_kop_nr">14.</text:span> Betaling subsidie </text:p>
            <text:p text:style-name="al">De op grond van deze regeling toegekende subsidie wordt volledig betaalbaar gesteld binnen 4 weken nadat de subsidie is verleend en vastgesteld. </text:p>
          </text:section>
          <text:section text:name="artikel_id1-3-2-2-15" text:style-name="artikel">
            <text:p text:style-name="artikel_kop_titel"><text:span text:style-name="artikel_kop_label">Artikel</text:span> <text:span text:style-name="artikel_kop_nr">15:</text:span> Afwijkingsmogelijkheid </text:p>
            <text:p text:style-name="al">Het college kan in bijzondere gevallen ten gunste van een aanvrager afwijken van een of meerdere bepalingen van deze regeling. </text:p>
          </text:section>
          <text:section text:name="artikel_id1-3-2-2-16" text:style-name="artikel">
            <text:p text:style-name="artikel_kop_titel"><text:span text:style-name="artikel_kop_label">Artikel</text:span> <text:span text:style-name="artikel_kop_nr">16.</text:span> Subsidievoorwaarden</text:p>
            <text:list text:style-name="id1-3-2-2-16-2">
              <text:list-item text:style-override="id1-3-2-2-16-2-1">
                <text:number>-</text:number>
                <text:p text:style-name="al">De onderneming, maatschappelijke instelling of het pand waarvoor subsidie wordt aangevraagd is gevestigd in gemeente Nijmegen.</text:p>
              </text:list-item>
              <text:list-item text:style-override="id1-3-2-2-16-2-2">
                <text:number>-</text:number>
                <text:p text:style-name="al">De aanvrager is ingeschreven bij de Kamer van Koophandel.</text:p>
              </text:list-item>
              <text:list-item text:style-override="id1-3-2-2-16-2-3">
                <text:number>-</text:number>
                <text:p text:style-name="al">Het object of bedrijf waarvoor subsidie wordt aangevraagd heeft een jaarlijks energieverbruik tussen 10.000 kWh – 10.000 MWh elektriciteit en/of 5.000–170.000 m3 aardgas (equivalenten).</text:p>
              </text:list-item>
              <text:list-item text:style-override="id1-3-2-2-16-2-4">
                <text:number>-</text:number>
                <text:p text:style-name="al">De aanvrager is eigenaar van het pand, het bedrijf of de installatie waarvoor subsidie wordt aangevraagd.</text:p>
              </text:list-item>
              <text:list-item text:style-override="id1-3-2-2-16-2-5">
                <text:number>-</text:number>
                <text:p text:style-name="al">De aanvrager is geen privépersoon, overheid of een agrarische onderneming.</text:p>
              </text:list-item>
              <text:list-item text:style-override="id1-3-2-2-16-2-6">
                <text:number>-</text:number>
                <text:p text:style-name="al">De aanvrager ontvangt geen subsidie voor dezelfde activiteiten vanuit een andere subsidieregeling.</text:p>
              </text:list-item>
              <text:list-item text:style-override="id1-3-2-2-16-2-7">
                <text:number>-</text:number>
                <text:p text:style-name="al">De subsidie wordt aangevraagd voor werkzaamheden die plaatsvinden na publicatie van deze regeling. </text:p>
              </text:list-item>
              <text:list-item text:style-override="id1-3-2-2-16-2-8">
                <text:number>-</text:number>
                <text:p text:style-name="al">Indien er sprake is van een eigenaar met meerdere locaties, dan kan voor maximaal 3 locaties per locatie een subsidie voor een energiemaatwerkadvies worden aangevraagd. </text:p>
              </text:list-item>
              <text:list-item text:style-override="id1-3-2-2-16-2-9">
                <text:number>-</text:number>
                <text:p text:style-name="al">Voor de ondersteuning om te komen tot uitvoering wordt ervan uitgegaan dat de uitvoeringsondersteuning deze voor alle locaties in één plan wordt opgenomen. Een eigenaar of instelling met meerdere locaties kan dus één aanvraag om subsidie voor uitvoeringsondersteuning indienen voor alle betrokken locaties samen. </text:p>
                <text:p text:style-name="al">Voor het aanvragen van de subsidie voor een energiemaatwerkadvies gelden de volgende specifieke voorwaarden: </text:p>
                <text:list text:style-name="id1-3-2-2-16-2-9-4">
                  <text:list-item text:style-override="id1-3-2-2-16-2-9-4-1">
                    <text:number>•</text:number>
                    <text:p text:style-name="al">De subsidie wordt aangevraagd voor een energiemaatwerkadvies gericht op het nemen van meerdere maatregelen (ten minste drie afzonderlijke energiemaatregelen) en is gericht op de gehele doorlichting van een bedrijfsproces, installatie of pand.</text:p>
                  </text:list-item>
                  <text:list-item text:style-override="id1-3-2-2-16-2-9-4-2">
                    <text:number>•</text:number>
                    <text:p text:style-name="al">Het energiemaatwerkadvies wordt uitgevoerd door een daartoe gecertificeerd energie-expert of adviseur. </text:p>
                  </text:list-item>
                  <text:list-item text:style-override="id1-3-2-2-16-2-9-4-3">
                    <text:number>•</text:number>
                    <text:p text:style-name="al">Het energiemaatwerkadvies omvat tenminste: </text:p>
                    <text:list text:style-name="id1-3-2-2-16-2-9-4-3-3">
                      <text:list-item text:style-override="id1-3-2-2-16-2-9-4-3-3-1">
                        <text:number>o</text:number>
                        <text:p text:style-name="al">het historische energieverbruik op jaarbasis (gas / warmte en elektriciteit); </text:p>
                      </text:list-item>
                      <text:list-item text:style-override="id1-3-2-2-16-2-9-4-3-3-2">
                        <text:number>o</text:number>
                        <text:p text:style-name="al">indeling in groot-, midden, klein-, of ‘huishoudelijk’ verbruik (op basis jaarverbruikscijfers); </text:p>
                      </text:list-item>
                      <text:list-item text:style-override="id1-3-2-2-16-2-9-4-3-3-3">
                        <text:number>o</text:number>
                        <text:p text:style-name="al">eigendomssituatie van de locatie(s); </text:p>
                      </text:list-item>
                      <text:list-item text:style-override="id1-3-2-2-16-2-9-4-3-3-4">
                        <text:number>o</text:number>
                        <text:p text:style-name="al">analyse van de gebouwschil, de installaties (faciliteiten), de bedrijfsprocessen en het verbruiksgedrag (voor zover relevant voor de betreffende locatie); </text:p>
                      </text:list-item>
                      <text:list-item text:style-override="id1-3-2-2-16-2-9-4-3-3-5">
                        <text:number>o</text:number>
                        <text:p text:style-name="al">een ingevulde EML per locatie: overzicht van de te treffen (en eventueel reeds genomen) erkende energiebesparende maatregelen; </text:p>
                      </text:list-item>
                      <text:list-item text:style-override="id1-3-2-2-16-2-9-4-3-3-6">
                        <text:number>o</text:number>
                        <text:p text:style-name="al">advies over de relevante energiebesparingsmogelijkheden en verplichtingen; </text:p>
                      </text:list-item>
                      <text:list-item text:style-override="id1-3-2-2-16-2-9-4-3-3-7">
                        <text:number>o</text:number>
                        <text:p text:style-name="al">inzicht in de kosten en/of de terugverdientijd van de energiebesparende maatregelen alsmede een termijn voor de realisatie van die maatregelen; </text:p>
                      </text:list-item>
                      <text:list-item text:style-override="id1-3-2-2-16-2-9-4-3-3-8">
                        <text:number>o</text:number>
                        <text:p text:style-name="al">voor midden- en grootverbruikers de gegevens ten behoeve van de Informatieplicht.</text:p>
                      </text:list-item>
                    </text:list>
                  </text:list-item>
                </text:list>
              </text:list-item>
            </text:list>
          </text:section>
        </text:section>
        <text:section text:name="regeling-sluiting_id1-3-2-3" text:style-name="regeling-sluiting">
          <text:section text:name="ondertekening_id1-3-2-3-1">
            <text:p><text:span text:style-name="functie">Aldus vastgesteld in de collegevergadering van 11 februari 2025,</text:span></text:p>
            <text:p><text:span text:style-name="functie"/></text:p>
          </text:section>
          <text:section text:name="ondertekening_id1-3-2-3-2">
            <text:p><text:span text:style-name="functie"/></text:p>
            <text:p><text:span text:style-name="functie">A.P.W. van de Klift</text:span></text:p>
            <text:p><text:span text:style-name="functie">gemeentesecretaris</text:span></text:p>
            <text:p><text:span text:style-name="functie"/></text:p>
          </text:section>
          <text:section text:name="ondertekening_id1-3-2-3-3">
            <text:p><text:span text:style-name="functie"/></text:p>
            <text:p><text:span text:style-name="functie">H.M.F. Bruls</text:span></text:p>
            <text:p><text:span text:style-name="functie">burgemeester</text:span></text:p>
          </text:section>
        </text:section>
        <text:section text:name="bijlage_id1-3-2-4" text:style-name="bijlage">
          <text:p text:style-name="bijlage_top"/>
          <text:p text:style-name="hoofdstuk_kop"><text:span text:style-name="label"/> <text:span text:style-name="nr"/> Aanvraagformulier energieadvies bedrijven en maatschappelijke instellingen</text:p>
          <text:p text:style-name="al"/>
          <text:p text:style-name="al">Aanvraagformulier behorende bij: ‘Regeling ondersteuning energiebesparing Ondernemingen en maatschappelijke instellingen 2025’. </text:p>
          <text:p text:style-name="al"/>
          <text:p text:style-name="al">Bedrijven en maatschappelijke instellingen in Nijmegen die een energiescan (energiemaatwerkadvies) willen laten uitvoeren, kunnen hiervoor een bijdrage aanvragen vanuit de ‘Regeling ondersteuning energiebesparing ondernemingen en maatschappelijke instellingen 2025’</text:p>
          <text:p text:style-name="al"/>
          <text:p text:style-name="al">Een aanvraag is alleen geldig als u een volledig ingevuld aanvraagformulier mailt naar [mailadres gemeente]</text:p>
          <text:p text:style-name="al"/>
          <text:p text:style-name="al">
          <text:span text:style-name="nadrukvet">
            <text:span text:style-name="nadrukondlijn">Voor wie?</text:span>
          </text:span>
        </text:p>
          <text:p text:style-name="al"/>
          <text:p text:style-name="al">Via dit formulier kunnen bedrijven uit Nijmegen met een energieverbruik tussen 10.000 kWh – 10.000 MWh elektriciteit en/of 5.000 – 170.000 m3 aardgas (equivalenten) een aanvraag voor een subsidie voor een energiemaatwerkadvies indienen.</text:p>
          <text:p text:style-name="al"/>
          <text:p text:style-name="al">Lees de <text:span text:style-name="nadrukvet"><text:span text:style-name="nadrukondlijn">voorwaarden op deze pagina</text:span></text:span> aandachtig door.</text:p>
          <text:p text:style-name="al"/>
          <text:p text:style-name="al">Incomplete of verkeerd ingevulde aanvragen kunnen niet in behandeling worden genomen.</text:p>
          <text:p text:style-name="al"/>
          <text:p text:style-name="al">
          <text:span text:style-name="nadrukvet">Benodigde documenten:</text:span>
        </text:p>
          <text:list text:style-name="id1-3-2-4-18">
            <text:list-item text:style-override="id1-3-2-4-18-1">
              <text:number>1.</text:number>
              <text:p text:style-name="al">kopie uittreksel KvK (maximaal 3 maanden oud)</text:p>
            </text:list-item>
            <text:list-item text:style-override="id1-3-2-4-18-2">
              <text:number>2.</text:number>
              <text:p text:style-name="al">Kopie bewijs van eigendom voor de locaties, gebouwen, installaties waarvoor de subsidie wordt aangevraagd.</text:p>
            </text:list-item>
            <text:list-item text:style-override="id1-3-2-4-18-3">
              <text:number>3.</text:number>
              <text:p text:style-name="al">Ingevulde de-minimisverklaring </text:p>
            </text:list-item>
            <text:list-item text:style-override="id1-3-2-4-18-4">
              <text:number>4.</text:number>
              <text:p text:style-name="al">Jaaropgave betreffende de voorgaande 12 maanden van het energieverbruik van de onderneming/locatie waarvoor de subsidie wordt aangevraagd , in welke vorm dan ook. </text:p>
            </text:list-item>
            <text:list-item text:style-override="id1-3-2-4-18-5">
              <text:number>5.</text:number>
              <text:p text:style-name="al">Offerte / kopie opdracht voor het uitvoeren van een energiemaatwerkadvies door een gecertificeerd energie-expert met een omvang van tenminste € 1.500 exclusief BTW.</text:p>
            </text:list-item>
          </text:list>
          <text:p text:style-name="al">Bedrijfsnaam <text:span text:style-name="nadrukvet"><text:span text:style-name="nadrukcur">(Vereist)</text:span></text:span></text:p>
          <text:p text:style-name="al"/>
          <text:p text:style-name="al"/>
          <text:p text:style-name="al">Registratienummer Kamer van Koophandel (8 cijfers) <text:span text:style-name="nadrukvet"><text:span text:style-name="nadrukcur">(Vereist)</text:span></text:span></text:p>
          <text:p text:style-name="al"/>
          <text:p text:style-name="al"/>
          <text:p text:style-name="al">Straatnaam bedrijfspand <text:span text:style-name="nadrukvet"><text:span text:style-name="nadrukcur">(Vereist)</text:span></text:span></text:p>
          <text:p text:style-name="al"/>
          <text:p text:style-name="al"/>
          <text:p text:style-name="al">Huisnummer bedrijfspand<text:span text:style-name="nadrukvet"><text:span text:style-name="nadrukcur"/></text:span><text:span text:style-name="nadrukvet"><text:span text:style-name="nadrukcur">(Vereist)</text:span></text:span></text:p>
          <text:p text:style-name="al"/>
          <text:p text:style-name="al"/>
          <text:p text:style-name="al">0 van 5 max. aantal karakters</text:p>
          <text:p text:style-name="al"/>
          <text:p text:style-name="al"/>
          <text:p text:style-name="al">Postcode bedrijfspand <text:span text:style-name="nadrukvet"><text:span text:style-name="nadrukcur">(Vereist)</text:span></text:span></text:p>
          <text:p text:style-name="al"/>
          <text:p text:style-name="al"/>
          <text:p text:style-name="al">0 van 6 max. aantal karakters</text:p>
          <text:p text:style-name="al"/>
          <text:p text:style-name="al"/>
          <text:p text:style-name="al">
          <text:span text:style-name="nadrukvet">
            <text:span text:style-name="nadrukondlijn">Verklaringen</text:span>
          </text:span>
        </text:p>
          <text:p text:style-name="al"/>
          <text:p text:style-name="al">
          <text:span text:style-name="nadrukvet">1.</text:span>
          <text:span text:style-name="nadrukvet">Upload hier uw uittreksel KvK </text:span>
          <text:span text:style-name="nadrukvet">
            <text:span text:style-name="nadrukcur">(Vereist)</text:span>
          </text:span>
        </text:p>
          <text:p text:style-name="al"/>
          <text:p text:style-name="al">Sleep bestanden hierheen of Selecteer bestanden</text:p>
          <text:p text:style-name="al">
          <text:span text:style-name="nadrukcur">Toegestane bestandstypen: jpg, gif, </text:span>
          <text:span text:style-name="nadrukcur">png</text:span>
          <text:span text:style-name="nadrukcur">, pdf, Max. bestandsgrootte: 15 MB, Max. aantal bestanden: </text:span>
        </text:p>
          <text:p text:style-name="al"/>
          <text:p text:style-name="al">
          <text:span text:style-name="nadrukvet">2.</text:span>
          <text:span text:style-name="nadrukvet">Upload hier de </text:span>
          <text:span text:style-name="nadrukvet">deminimisverklaring</text:span>
          <text:span text:style-name="nadrukvet">
            <text:span text:style-name="nadrukcur">(Vereist)</text:span>
          </text:span>
        </text:p>
          <text:p text:style-name="al"/>
          <text:p text:style-name="al">Dit is een online formulier dat u (als u dat niet al eerder deed) <text:span text:style-name="nadrukvet"/><text:a xlink:href="https://webform.rvo.nl/formule1/formulier/nl-NL/DefaultEnvironment/scVerklMinimissteun.aspx" xlink:type="simple"><text:span text:style-name="nadrukondlijn">via deze link</text:span></text:a><text:span text:style-name="nadrukvet"/> moet invullen en downloaden. Vervolgens kunt u het hier uploaden.</text:p>
          <text:list text:style-name="id1-3-2-4-50">
            <text:list-item text:style-override="id1-3-2-4-50-1">
              <text:number>-</text:number>
              <text:p text:style-name="al">(Bij de vraag “voor welke regeling vult u dit formulier Verklaring De-minimissteun in?” dient “overig” te worden ingevuld.</text:p>
            </text:list-item>
            <text:list-item text:style-override="id1-3-2-4-50-2">
              <text:number>-</text:number>
              <text:p text:style-name="al">Bij de vraag “voor welke overige regeling vult u dit formulier Verklaring De-minimissteun in?” dient “Regeling ondersteuning energiebesparing ondernemingen 2023” te worden ingevuld</text:p>
            </text:list-item>
          </text:list>
          <text:p text:style-name="al">Sleep bestanden hierheen of Selecteer bestanden</text:p>
          <text:p text:style-name="al">
          <text:span text:style-name="nadrukcur">Toegestane bestandstypen: pdf, Max. bestandsgrootte: 5 MB.</text:span>
        </text:p>
          <text:p text:style-name="al"/>
          <text:p text:style-name="al">
          <text:span text:style-name="nadrukvet">3.</text:span>
          <text:span text:style-name="nadrukvet">Upload hier uw jaaropgave energieverbruik (Vereist)</text:span>
        </text:p>
          <text:p text:style-name="al"/>
          <text:p text:style-name="al">Voeg een kopie bij van een document waaruit uw energie jaarverbruik blijkt : elektriciteit (in kWh) en aardgas (in m3) / warmte (in GJ) </text:p>
          <text:p text:style-name="al"/>
          <text:p text:style-name="al">Sleep bestanden hierheen of Selecteer bestanden</text:p>
          <text:p text:style-name="al">
          <text:span text:style-name="nadrukcur">Toegestane bestandstypen: jpg, gif, </text:span>
          <text:span text:style-name="nadrukcur">png</text:span>
          <text:span text:style-name="nadrukcur">, pdf, Max. bestandsgrootte: 15 MB, Max. aantal bestanden:</text:span>
        </text:p>
          <text:p text:style-name="al"/>
          <text:p text:style-name="al">
          <text:span text:style-name="nadrukvet">4.</text:span>
          <text:span text:style-name="nadrukvet">Upload hier uw offerte of kopie opdracht </text:span>
          <text:span text:style-name="nadrukvet">energiemaatwerkadvies</text:span>
          <text:span text:style-name="nadrukvet"> door een gecertificeerd energie-expert</text:span>
        </text:p>
          <text:p text:style-name="al"/>
          <text:p text:style-name="al">Voeg een offerte of een kopie van uw opdracht aan een gecertificeerd energie-expert toe, door wie u van plan bent om het energiemaatwerkadvies te laten opstellen, waarbij de totale omvang van het advies tenminste €1.500 excl. BTW bedraagt en meer dan twee enkelvoudige energiemaatregelen omvat. De offerte of opdracht beschrijft de werkzaamheden op hoofdlijnen, het aantal uren dat daaraan wordt besteed en het uurtarief van de opdrachtnemer.</text:p>
          <text:p text:style-name="al"/>
          <text:p text:style-name="al">
          <text:span text:style-name="nadrukvet">Checkvragen </text:span>
          <text:span text:style-name="nadrukvet">
            <text:span text:style-name="nadrukcur">(Vereist)</text:span>
          </text:span>
        </text:p>
          <text:p text:style-name="al">□ Ik verklaar het onderstaande gelezen te hebben en begrijp de tekst:</text:p>
          <text:p text:style-name="al">
          <text:span text:style-name="nadrukcur">De aanvragen worden op volgorde van binnenkomst en compleetheid beoordeeld. Zodra het plafondbedrag met subsidietoekenningen is bereikt, stopt de regeling en worden er geen nieuwe aanvragen meer behandeld.</text:span>
        </text:p>
          <text:p text:style-name="al">□ Het is mij duidelijk dat het indienen van een aanvraag geen garantie op toekenning biedt.</text:p>
          <text:p text:style-name="al"/>
          <text:p text:style-name="al">
          <text:span text:style-name="nadrukvet">Ondertekening en aanvraag </text:span>
          <text:span text:style-name="nadrukvet">
            <text:span text:style-name="nadrukcur">(Vereist)</text:span>
          </text:span>
        </text:p>
          <text:p text:style-name="al"/>
          <text:p text:style-name="al">□ Aanvrager verklaart dat dit formulier naar waarheid is ingevuld.</text:p>
          <text:p text:style-name="al"/>
          <text:p text:style-name="al">Voor en achternaam aanvrager <text:span text:style-name="nadrukvet"><text:span text:style-name="nadrukcur">(Vereist)</text:span></text:span></text:p>
          <text:p text:style-name="al"/>
          <text:p text:style-name="al"/>
          <text:p text:style-name="al">Telefoonnummer aanvrager <text:span text:style-name="nadrukvet"><text:span text:style-name="nadrukcur">(Vereist)</text:span></text:span></text:p>
          <text:p text:style-name="al"/>
          <text:p text:style-name="al"/>
          <text:p text:style-name="al">E-mailadres aanvrager <text:span text:style-name="nadrukvet"><text:span text:style-name="nadrukcur">(Vereist)</text:span></text:span></text:p>
          <text:p text:style-name="al"/>
          <text:p text:style-name="al"/>
          <text:p text:style-name="al">Op dit adres ontvangt u een bevestiging van de aanvraag.</text:p>
        </text:section>
        <text:section text:name="bijlage_id1-3-2-5" text:style-name="bijlage">
          <text:p text:style-name="bijlage_top"/>
          <text:p text:style-name="hoofdstuk_kop"><text:span text:style-name="label"/> <text:span text:style-name="nr"/> Aanvraagformulier ondersteuning uitvoering energieadvies bedrijven</text:p>
          <text:p text:style-name="al"/>
          <text:p text:style-name="al">Aanvraagformulier behorende bij: ‘Regeling ondersteuning energiebesparing ondernemingen en maatschappelijke ondernemingen 2025’</text:p>
          <text:p text:style-name="al"/>
          <text:p text:style-name="al">Bedrijven of maatschappelijke instellingen in Nijmegen die eerder een energiescan (energiemaatwerkadvies) hebben laten uitvoeren met subsidie uit de ‘Regeling ondersteuning energiebesparing Ondernemingen en maatschappelijke instellingen 2025’, kunnen een vervolgbijdrage aanvragen vanuit het ‘Regeling ondersteuning energiebesparing ondernemingen en maatschappelijke instellingen 2025’voor ondersteuning bij de uitvoering van deze maatregelen door een gecertificeerd energie-expert of een financieel expert.</text:p>
          <text:p text:style-name="al"/>
          <text:p text:style-name="al">Een aanvraag is alleen geldig als u een volledig ingevuld aanvraagformulier mailt naar [mailadres gemeente]</text:p>
          <text:p text:style-name="al"/>
          <text:p text:style-name="al">
          <text:span text:style-name="nadrukvet">
            <text:span text:style-name="nadrukondlijn">Voor wie?</text:span>
          </text:span>
        </text:p>
          <text:p text:style-name="al"/>
          <text:p text:style-name="al">Via dit formulier kunnen bedrijven uit Nijmegen met een energieverbruik &gt;10.000 kWh en/of &gt;5.000 m3 aardgas(equivalenten), na het uitvoeren van een energiemaatwerkadvies volgens de ‘Regeling ondersteuning energiebesparing Ondernemingen en maatschappelijke instellingen 2025’ een aanvraag voor een vervolgsubsidie voor ‘ondersteuning bij uitvoering’ indienen.</text:p>
          <text:p text:style-name="al"/>
          <text:p text:style-name="al">Lees de voorwaarden op deze pagina aandachtig door.</text:p>
          <text:p text:style-name="al"/>
          <text:p text:style-name="al">Incomplete of verkeerd ingevulde aanvragen kunnen niet in behandeling worden genomen.</text:p>
          <text:p text:style-name="al"/>
          <text:p text:style-name="al">
          <text:span text:style-name="nadrukvet">Benodigde documenten:</text:span>
        </text:p>
          <text:list text:style-name="id1-3-2-5-18">
            <text:list-item text:style-override="id1-3-2-5-18-1">
              <text:number>6.</text:number>
              <text:p text:style-name="al">Kopie van het uitgevoerde energiemaatwerkadvies met daarin een advies voor de uit te voeren maatregelen waarvoor de uitvoeringsondersteuning wordt aangevraagd.</text:p>
            </text:list-item>
            <text:list-item text:style-override="id1-3-2-5-18-2">
              <text:number>7.</text:number>
              <text:p text:style-name="al">Offerte /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p text:style-name="al">Bedrijfsnaam <text:span text:style-name="nadrukvet"><text:span text:style-name="nadrukcur">(Vereist)</text:span></text:span></text:p>
          <text:p text:style-name="al"/>
          <text:p text:style-name="al"/>
          <text:p text:style-name="al">Registratienummer Kamer van Koophandel (8 cijfers) <text:span text:style-name="nadrukvet"><text:span text:style-name="nadrukcur">(Vereist)</text:span></text:span></text:p>
          <text:p text:style-name="al"/>
          <text:p text:style-name="al"/>
          <text:p text:style-name="al">Straatnaam bedrijfspand <text:span text:style-name="nadrukvet"><text:span text:style-name="nadrukcur">(Vereist)</text:span></text:span></text:p>
          <text:p text:style-name="al"/>
          <text:p text:style-name="al"/>
          <text:p text:style-name="al">Huisnummer bedrijfspand <text:span text:style-name="nadrukvet"><text:span text:style-name="nadrukcur">(Vereist)</text:span></text:span></text:p>
          <text:p text:style-name="al"/>
          <text:p text:style-name="al"/>
          <text:p text:style-name="al">0 van 5 max. aantal karakters</text:p>
          <text:p text:style-name="al"/>
          <text:p text:style-name="al"/>
          <text:p text:style-name="al">Postcode bedrijfspand <text:span text:style-name="nadrukvet"><text:span text:style-name="nadrukcur">(Vereist)</text:span></text:span></text:p>
          <text:p text:style-name="al"/>
          <text:p text:style-name="al"/>
          <text:p text:style-name="al">0 van 6 max. aantal karakters</text:p>
          <text:p text:style-name="al"/>
          <text:p text:style-name="al"/>
          <text:p text:style-name="al">
          <text:span text:style-name="nadrukvet">
            <text:span text:style-name="nadrukondlijn">Verklaringen</text:span>
          </text:span>
        </text:p>
          <text:p text:style-name="al"/>
          <text:p text:style-name="al">
          <text:span text:style-name="nadrukvet">5.</text:span>
          <text:span text:style-name="nadrukvet">Kopie van het uitgevoerde </text:span>
          <text:span text:style-name="nadrukvet">energiemaatwerkadvies</text:span>
          <text:span text:style-name="nadrukvet"> met daarin opgenomen de geadviseerde maatregelen waarvoor uitvoeringsondersteuning wordt aangevraagd.</text:span>
        </text:p>
          <text:p text:style-name="al"/>
          <text:p text:style-name="al">Sleep bestanden hierheen of Selecteer bestanden</text:p>
          <text:p text:style-name="al">
          <text:span text:style-name="nadrukcur">Toegestane bestandstypen: </text:span>
          <text:span text:style-name="nadrukcur">doc</text:span>
          <text:span text:style-name="nadrukcur">, pdf, Max. bestandsgrootte: 15 MB, Max. aantal bestanden: </text:span>
        </text:p>
          <text:p text:style-name="al"/>
          <text:p text:style-name="al">
          <text:span text:style-name="nadrukvet">6.</text:span>
          <text:span text:style-name="nadrukvet">Offerte kopie opdracht </text:span>
          <text:span text:style-name="nadrukvet">energiemaatwerkadvies</text:span>
          <text:span text:style-name="nadrukvet"> door een gecertificeerd energie-expert</text:span>
        </text:p>
          <text:p text:style-name="al"/>
          <text:p text:style-name="al">Voeg een offerte of een kopie van uw opdracht aan een gecertificeerd energie-expert, financieel en/of juridisch expert toe, door wie u van plan bent om de ondersteuning te laten uitvoeren, waarbij de totale omvang van de ondersteunende werkzaamheden tenminste €1.000 excl. BTW bedraagt en waarbij is omschreven welke werkzaamheden deze omvat en hoe deze bijdragen aan de realisatie van de in het energiemaatwerkadvies beschreven energiemaatregelen. De offerte of opdracht beschrijft naast de werkzaamheden op hoofdlijnen, het aantal uren dat daaraan wordt besteed en het uurtarief van de opdrachtnemer.</text:p>
          <text:p text:style-name="al"/>
          <text:p text:style-name="al">
          <text:span text:style-name="nadrukvet">Checkvragen </text:span>
          <text:span text:style-name="nadrukvet">
            <text:span text:style-name="nadrukcur">(Vereist)</text:span>
          </text:span>
        </text:p>
          <text:p text:style-name="al"/>
          <text:p text:style-name="al">□ Ik verklaar het onderstaande gelezen te hebben en begrijp de tekst:</text:p>
          <text:p text:style-name="al">
          <text:span text:style-name="nadrukcur">De aanvragen worden op volgorde van binnenkomst en compleetheid beoordeeld. Zodra het plafondbedrag met subsidietoezeggingen is bereikt, stopt de regeling en worden er geen nieuwe aanvragen meer behandeld.</text:span>
        </text:p>
          <text:p text:style-name="al"/>
          <text:p text:style-name="al">□ Het is mij duidelijk dat het indienen van een aanvraag geen garantie op toekenning biedt.</text:p>
          <text:p text:style-name="al"/>
          <text:p text:style-name="al">
          <text:span text:style-name="nadrukvet">Ondertekening en aanvraag  <text:span text:style-name="nadrukcur">(Vereist)</text:span></text:span>
        </text:p>
          <text:p text:style-name="al"/>
          <text:p text:style-name="al">□ Aanvrager verklaart dat dit formulier naar waarheid is ingevuld.</text:p>
          <text:p text:style-name="al"/>
          <text:p text:style-name="al">Voor en achternaam aanvrager   <text:span text:style-name="nadrukvet"><text:span text:style-name="nadrukcur">(Vereist)</text:span></text:span></text:p>
          <text:p text:style-name="al"/>
          <text:p text:style-name="al"/>
          <text:p text:style-name="al">Telefoonnummer aanvrager   <text:span text:style-name="nadrukvet"><text:span text:style-name="nadrukcur">(Vereist)</text:span></text:span></text:p>
          <text:p text:style-name="al"/>
          <text:p text:style-name="al"/>
          <text:p text:style-name="al">E-mailadres aanvrager <text:span text:style-name="nadrukvet"><text:span text:style-name="nadrukcur">(Vereist)</text:span></text:span></text:p>
          <text:p text:style-name="al"/>
          <text:p text:style-name="al"/>
          <text:p text:style-name="al">Op dit adres ontvangt u een bevestiging va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5-02-04</meta:user-defined>
    <meta:user-defined meta:name="DC.source">artikel 2 van de Nijmeegse Kaderverordening Subsidies]|[https://lokaleregelgeving.overheid.nl/CVDR612972/1#hoofdstuk_1_artikel_2</meta:user-defined>
    <meta:user-defined meta:name="DCTERMS.alternative">Regeling ondersteuning energiebesparing ondernemingen en maatschappelijke instellingen 2025</meta:user-defined>
    <dc:language>nl</dc:language>
    <meta:user-defined meta:name="OVERHEIDop.locatietype/OVERHEIDop.gebiedsmarkering">Gemeente</meta:user-defined>
    <meta:user-defined meta:name="DC.title">Regeling ondersteuning energiebesparing ondernemingen en maatschappelijke instellingen 2025</meta:user-defined>
    <meta:user-defined meta:name="DCTERMS.W3CDTF/DCTERMS.available">2025-02-19</meta:user-defined>
    <meta:user-defined meta:name="OVERHEIDop.externeBijlage">Aanvraagformulier energieadvies bedrijven|exb-2025-6441</meta:user-defined>
    <meta:user-defined meta:name="OVERHEIDop.externeBijlage">Aanvraagformulier ondersteuning uitvoering|exb-2025-6442</meta:user-defined>
    <meta:user-defined meta:name="DCTERMS.W3CDTF/OVERHEIDop.jaargang">2025</meta:user-defined>
    <meta:user-defined meta:name="OVERHEIDop.publicationIssue">70279</meta:user-defined>
    <meta:user-defined meta:name="OVERHEIDop.betreftRegeling">CVDR735763_1</meta:user-defined>
    <meta:user-defined meta:name="OVERHEIDop.GmbID/DC.identifier">gmb-2025-70279</meta:user-defined>
    <meta:user-defined meta:name="xs:date/OVERHEIDop.startdatum">2025-02-20</meta:user-defined>
    <meta:user-defined meta:name="OVERHEIDop.versieInformatie"/>
  </office:meta>
</office:document-meta>
</file>