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Avondvierdaagse Hilversum; <text:span text:style-name="nadrukvet">Start- en finish Harry Banninkstraat 2 (HSV Wasmeer), defilé op laatste avond</text:span>; 3-6 t/m 6-6-2025; 1717592.</text:p>
              </text:list-item>
            </text:list>
            <text:p text:style-name="common-al">Als u informatie wilt over een aanvraag, kunt u mailen naar <text:a xlink:href="mailto:evenementen@hilversum.nl" xlink:type="simple">evenementen@hilversum.nl</text:a>.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027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278</meta:user-defined>
    <meta:user-defined meta:name="OVERHEIDop.GmbID/DC.identifier">gmb-2025-70278</meta:user-defined>
    <meta:user-defined meta:name="OVERHEIDop.versieInformatie"/>
  </office:meta>
</office:document-meta>
</file>