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voorstelling Peter Pan in maart en april 2025 op locatie Laarakkerstraat 3, 4881 N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9-01-2025 een melding vergunningsvrij evenement ontvangen, geregistreerd onder zaaknummer 0879ZV202500046, voor het organiseren van voorstelling Peter Pan in maart en april 2025 op locatie Laarakkerstraat 3, 4881 NK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0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027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7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046</meta:user-defined>
    <dc:language>nl</dc:language>
    <meta:user-defined meta:name="OVERHEIDop.locatietype/OVERHEIDop.gebiedsmarkering">Punt</meta:user-defined>
    <meta:user-defined meta:name="DC.title">Kennisgeving melding vergunningsvrij evenement het organiseren van voorstelling Peter Pan in maart en april 2025 op locatie Laarakkerstraat 3, 4881 NK Zund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77</meta:user-defined>
    <meta:user-defined meta:name="OVERHEIDop.GmbID/DC.identifier">gmb-2025-70277</meta:user-defined>
    <meta:user-defined meta:name="OVERHEIDop.versieInformatie"/>
  </office:meta>
</office:document-meta>
</file>