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Dammekant / Burgemeester Kremerweg te Bodegraven</text:p>
      <text:section text:name="regeling_id1-3-2" text:style-name="regeling">
        <text:section text:name="aanhef_id1-3-2-1" text:style-name="aanhef">
          <text:section text:name="preambule_id1-3-2-1-1" text:style-name="preambule">
            <text:p text:style-name="al">Met deze publicatie geeft de gemeente uitvoering aan het Didam-arrest van de Hoge Raad van 26 november 2021 (ECLI:NL:HR:2021:1778). </text:p>
            <text:p text:style-name="al"/>
            <text:p text:style-name="al">
            <text:span text:style-name="nadrukvet">Objectinformatie</text:span>
          </text:p>
            <text:p text:style-name="al">Een perceel grond ter grootte van 1197m², kadastraal bekend gemeente Bodegraven-Reeuwijk, sectie G, nummer 784 (ged), gelegen nabij Dammekant / Burgemeester Kremerweg te Bodegraven.</text:p>
            <text:p text:style-name="al"/>
            <text:p text:style-name="al">
            <text:span text:style-name="nadrukvet">Voorgenomen verkoop grond nabij Dammekant / Burgemeester Kremerweg</text:span>
          </text:p>
            <text:p text:style-name="al">De gemeente Bodegraven-Reeuwijk heeft het voornemen om een perceel grond nabij de Dammekant en Burgemeester Kremerweg te verkopen voor de realisatie van 40 sociale huurappartementen.</text:p>
            <text:p text:style-name="al"/>
            <text:p text:style-name="al">
            <text:span text:style-name="nadrukvet">Enige serieuze gegadigde</text:span>
          </text:p>
            <text:p text:style-name="al">De gemeente is van mening dat er bij deze voorgenomen verkoop geen sprake is van gelijke gevallen in de zin van het arrest. Stichting Mozaïek Wonen is de enige serieuze partij in de gemeente die zich bezighoudt met de ontwikkeling en exploitatie van sociale huurwoningen. Gezien hun rol en ervaring op het gebied van sociale woningbouw binnen de gemeente, wordt Mozaïek Wonen als enige geschikte partij beschouwd voor de aankoop van de grond.</text:p>
            <text:p text:style-name="al"/>
            <text:p text:style-name="al">
            <text:span text:style-name="nadrukvet">Termijn reactie</text:span>
          </text:p>
            <text:p text:style-name="al">Zoals genoemd is de gemeente van mening dat er slechts één serieuze gegadigde in aanmerking komt voor de aankoop van de grond. Iedere serieuze gegadigde die zich niet kan verenigen met dit voornemen en meent ook in aanmerking te komen voor het kopen van de grond dient uiterlijk 11 maart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text:p>
            <text:p text:style-name="al">grondzaken@Bodegraven-Reeuwijk.nl of via telefoonnummer 0172 - 522 5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27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7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7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gemeentegrond nabij Dammekant / Burgemeester Kremerweg te Bodegraven</meta:user-defined>
    <meta:user-defined meta:name="DCTERMS.W3CDTF/DCTERMS.available">2025-02-19</meta:user-defined>
    <meta:user-defined meta:name="DCTERMS.W3CDTF/OVERHEIDop.jaargang">2025</meta:user-defined>
    <meta:user-defined meta:name="OVERHEIDop.publicationIssue">70271</meta:user-defined>
    <meta:user-defined meta:name="OVERHEIDop.GmbID/DC.identifier">gmb-2025-70271</meta:user-defined>
    <meta:user-defined meta:name="OVERHEIDop.versieInformatie"/>
  </office:meta>
</office:document-meta>
</file>