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en vergroten van een dakkapel aan de voor- en achterzijde van de w, Braspenningstraat 107, 1827 J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spenningstraat 107, 1827 JW Alkmaar<text:span text:style-name="nadrukvet">; </text:span>het vervangen en vergroten van een dakkapel aan de voor- en achterzijde van de w</text:p>
            <text:p text:style-name="common-al">
            
          </text:p>
            <text:p text:style-name="common-al">Datum ontvangst: 14-02-2025</text:p>
            <text:p text:style-name="common-al">Zaaknummer: 000010388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26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826</meta:user-defined>
    <dc:language>nl</dc:language>
    <meta:user-defined meta:name="OVERHEIDop.locatietype/OVERHEIDop.gebiedsmarkering">Punt</meta:user-defined>
    <meta:user-defined meta:name="DC.title">Omgevingsvergunning aangevraagd: het vervangen en vergroten van een dakkapel aan de voor- en achterzijde van de w, Braspenningstraat 107, 1827 JW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69</meta:user-defined>
    <meta:user-defined meta:name="OVERHEIDop.GmbID/DC.identifier">gmb-2025-70269</meta:user-defined>
    <meta:user-defined meta:name="OVERHEIDop.versieInformatie"/>
  </office:meta>
</office:document-meta>
</file>