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uise-Christinestraat 17, 4132 X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5 heeft de gemeente een aanvraag omgevingsvergunning (regulier) ontvangen voor het perceel Louise-Christinestraat 17, 4132 XT Vianen. De aanvraag is geregistreerd onder zaaknummer OVR-2025-006943. De aanvraag betreft het plaatsen van een carport en toegangspo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26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43</meta:user-defined>
    <dc:language>nl</dc:language>
    <meta:user-defined meta:name="OVERHEIDop.locatietype/OVERHEIDop.gebiedsmarkering">Punt</meta:user-defined>
    <meta:user-defined meta:name="DC.title">Ingekomen aanvraag omgevingsvergunning Louise-Christinestraat 17, 4132 XT Vian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68</meta:user-defined>
    <meta:user-defined meta:name="OVERHEIDop.GmbID/DC.identifier">gmb-2025-70268</meta:user-defined>
    <meta:user-defined meta:name="OVERHEIDop.versieInformatie"/>
  </office:meta>
</office:document-meta>
</file>