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0, 3891 EV Zeewolde, Horsterweg 12, 3891 EV Zeewolde</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het intern verbouwen naar 2 appartementen op locatie Horsterweg 10 en Horsterweg 12, 3891 EV Zeewolde. De aanvraag is geregistreerd onder zaaknummer 0050000008862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2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623</meta:user-defined>
    <meta:user-defined meta:name="DCTERMS.abstract">het intern verbouwen naar 2 appartement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rsterweg 10, 3891 EV Zeewolde, Horsterweg 12, 3891 EV Zeewolde</meta:user-defined>
    <meta:user-defined meta:name="DCTERMS.W3CDTF/DCTERMS.available">2025-02-19</meta:user-defined>
    <meta:user-defined meta:name="DCTERMS.W3CDTF/OVERHEIDop.jaargang">2025</meta:user-defined>
    <meta:user-defined meta:name="OVERHEIDop.publicationIssue">70264</meta:user-defined>
    <meta:user-defined meta:name="OVERHEIDop.GmbID/DC.identifier">gmb-2025-70264</meta:user-defined>
    <meta:user-defined meta:name="OVERHEIDop.versieInformatie"/>
  </office:meta>
</office:document-meta>
</file>