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cherpenzeel,Munnekeburen,Spanga,Nijetrijne,Langelille,Slijkenburg</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APV-vergunning op de locatie Scherpenzeel,Munnekeburen,Spanga,Nijetrijne,Langelille,Slijkenburg. De aanvraag is geregistreerd onder zaaknummer Z2025-00000871. De aanvraag betreft:</text:p>
            <text:p text:style-name="common-al">het houden van een potgrondactie op 15 maart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2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1</meta:user-defined>
    <meta:user-defined meta:name="DCTERMS.abstract">OWO</meta:user-defined>
    <dc:language>nl</dc:language>
    <meta:user-defined meta:name="OVERHEIDop.locatietype/OVERHEIDop.gebiedsmarkering">Punt</meta:user-defined>
    <meta:user-defined meta:name="DC.title">Kennisgeving ontvangst aanvraag APV-vergunning, Scherpenzeel,Munnekeburen,Spanga,Nijetrijne,Langelille,Slijkenburg</meta:user-defined>
    <meta:user-defined meta:name="DCTERMS.W3CDTF/DCTERMS.available">2025-02-19</meta:user-defined>
    <meta:user-defined meta:name="DCTERMS.W3CDTF/OVERHEIDop.jaargang">2025</meta:user-defined>
    <meta:user-defined meta:name="OVERHEIDop.publicationIssue">70263</meta:user-defined>
    <meta:user-defined meta:name="OVERHEIDop.GmbID/DC.identifier">gmb-2025-70263</meta:user-defined>
    <meta:user-defined meta:name="OVERHEIDop.versieInformatie"/>
  </office:meta>
</office:document-meta>
</file>