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nabij Hoofdstraat 16, 6916AC Tolkamer het schenken van zwak-alcoholische dranken tijdens Carnaval straatversieren op 1-3-2025, 14-2-2026 en 7-2-2027 van 10.00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een besluit genomen op de aanvraag met zaaknummer Z2025-00000192 voor een ontheffing Alcoholwet op locatie nabijHoofdstraat 16, 6916AC Tolkame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026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92</meta:user-defined>
    <dc:language>nl</dc:language>
    <meta:user-defined meta:name="OVERHEIDop.locatietype/OVERHEIDop.gebiedsmarkering">Punt</meta:user-defined>
    <meta:user-defined meta:name="DC.title">Kennisgeving besluit op aanvraag ontheffing Alcoholwet nabij Hoofdstraat 16, 6916AC Tolkamer het schenken van zwak-alcoholische dranken tijdens Carnaval straatversieren op 1-3-2025, 14-2-2026 en 7-2-2027 van 10.00 tot 18.00 uur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60</meta:user-defined>
    <meta:user-defined meta:name="OVERHEIDop.GmbID/DC.identifier">gmb-2025-70260</meta:user-defined>
    <meta:user-defined meta:name="OVERHEIDop.versieInformatie"/>
  </office:meta>
</office:document-meta>
</file>