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handelsreclame t.b.v. Vodafone Ziggo Enschede, Kalanderstraat 6, 7511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februari 2025 hebben wij een aanvraag ontvangen voor het wijzigen van een handelsreclame t.b.v. Vodafone Ziggo Enschede op de locatie Kalanderstraat 6, 7511 HX Enschede. De aanvraag is geregistreerd onder zaaknummer 0153Z20250217000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2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700072</meta:user-defined>
    <dc:language>nl</dc:language>
    <meta:user-defined meta:name="OVERHEIDop.locatietype/OVERHEIDop.gebiedsmarkering">Punt</meta:user-defined>
    <meta:user-defined meta:name="DC.title">Kennisgeving ontvangst aanvraag het wijzigen van een handelsreclame t.b.v. Vodafone Ziggo Enschede, Kalanderstraat 6, 7511 HX Enschede</meta:user-defined>
    <meta:user-defined meta:name="DCTERMS.W3CDTF/DCTERMS.available">2025-02-26</meta:user-defined>
    <meta:user-defined meta:name="DCTERMS.W3CDTF/OVERHEIDop.jaargang">2025</meta:user-defined>
    <meta:user-defined meta:name="OVERHEIDop.publicationIssue">70258</meta:user-defined>
    <meta:user-defined meta:name="OVERHEIDop.GmbID/DC.identifier">gmb-2025-70258</meta:user-defined>
    <meta:user-defined meta:name="OVERHEIDop.versieInformatie"/>
  </office:meta>
</office:document-meta>
</file>