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straat 61 3762KB Soest, Isoleren dak aan buitenzijde en vervangen van de dakpann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02-2025 een besluit genomen op de aanvraag met zaaknummer 1063790 voor een omgevingsvergunning voor het Isoleren dak aan buitenzijde en vervangen van de dakpannen op locatie Laanstraat 61 3762KB Soest. De vergunning is toegekend en is verzonden op 18-02-2025.</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0253</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253</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253</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063790</meta:user-defined>
    <meta:user-defined meta:name="DCTERMS.abstract">Isoleren dak aan buitenzijde en vervangen van de dakpannen</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Laanstraat 61 3762KB Soest, Isoleren dak aan buitenzijde en vervangen van de dakpannen</meta:user-defined>
    <meta:user-defined meta:name="DCTERMS.W3CDTF/DCTERMS.available">2025-02-19</meta:user-defined>
    <meta:user-defined meta:name="DCTERMS.W3CDTF/OVERHEIDop.jaargang">2025</meta:user-defined>
    <meta:user-defined meta:name="OVERHEIDop.publicationIssue">70253</meta:user-defined>
    <meta:user-defined meta:name="OVERHEIDop.GmbID/DC.identifier">gmb-2025-70253</meta:user-defined>
    <meta:user-defined meta:name="OVERHEIDop.versieInformatie"/>
  </office:meta>
</office:document-meta>
</file>