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geluid verleend voor Bruiloft op 25-07-2025 Brink 8, 5845B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geluid -Bruiloft op 25-07-2025</text:p>
              </text:list-item>
              <text:list-item text:style-override="id1-3-2-1-1-2-2">
                <text:number>•</text:number>
                <text:p text:style-name="al">Besluitdatum: 14 februari 2025</text:p>
              </text:list-item>
              <text:list-item text:style-override="id1-3-2-1-1-2-3">
                <text:number>•</text:number>
                <text:p text:style-name="al">Locatie: Brink 8, 5845BH Sint Anthonis</text:p>
              </text:list-item>
              <text:list-item text:style-override="id1-3-2-1-1-2-4">
                <text:number>•</text:number>
                <text:p text:style-name="al">Zaaknummer: Z2024-000064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2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473</meta:user-defined>
    <meta:user-defined meta:name="DCTERMS.abstract">APV-ontheffing geluid verleend voor Bruiloft op 25-07-2025 Brink 8, 5845BH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geluid verleend voor Bruiloft op 25-07-2025 Brink 8, 5845BH Sint Anthonis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38</meta:user-defined>
    <meta:user-defined meta:name="OVERHEIDop.GmbID/DC.identifier">gmb-2025-70238</meta:user-defined>
    <meta:user-defined meta:name="OVERHEIDop.versieInformatie"/>
  </office:meta>
</office:document-meta>
</file>