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 t.b.v. Koningsdag, Molukken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februari 2025 een melding ontvangen voor een melding 12-dagen regeling t.b.v. Koningsdag op de locatie Molukkenstraat 4 te Nijverdal. De melding is behandeld onder zaaknummer Z2025-00000383 en is geaccepteerd.</text:p>
            <text:p text:style-name="last-al">26-04-2025: melding 12-dagen regeling t,b,v, Koningsdag, Molukkenstraat 4 (m) (17-02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02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83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een melding 12-dagen regeling t.b.v. Koningsdag, Molukkenstraat 4 te Nijverda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29</meta:user-defined>
    <meta:user-defined meta:name="OVERHEIDop.GmbID/DC.identifier">gmb-2025-70229</meta:user-defined>
    <meta:user-defined meta:name="OVERHEIDop.versieInformatie"/>
  </office:meta>
</office:document-meta>
</file>