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bestaande gevels en stabiliseren van het gebouw, Schoolstraat 20, 6001E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slopen van bestaande gevels en stabiliseren van het gebouw op locatie Schoolstraat 20, 6001EP Weert.</text:p>
            <text:p text:style-name="common-al">De omgevingsvergunning is geregistreerd onder zaaknummer Z2025-00000148. Het besluit is op 17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02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Betreft: Besluit op locatie Schoolstraat 20, 6001EP Weert</meta:user-defined>
    <dc:language>nl</dc:language>
    <meta:user-defined meta:name="OVERHEIDop.locatietype/OVERHEIDop.gebiedsmarkering">Vlak</meta:user-defined>
    <meta:user-defined meta:name="DC.title">Toestemming voor het slopen van bestaande gevels en stabiliseren van het gebouw, Schoolstraat 20, 6001EP Wee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28</meta:user-defined>
    <meta:user-defined meta:name="OVERHEIDop.GmbID/DC.identifier">gmb-2025-70228</meta:user-defined>
    <meta:user-defined meta:name="OVERHEIDop.versieInformatie"/>
  </office:meta>
</office:document-meta>
</file>