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ssumsestraat 45, 2574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iep (stamomtrek 38,22 cm), staande in de voortuin van het perceel</text:p>
            <text:p text:style-name="common-al"/>
            <text:p text:style-name="common-al">Ons kenmerk: VTH2025-21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ssumsestraat 45, 2574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2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258</meta:user-defined>
    <meta:user-defined meta:name="DCTERMS.abstract">het kappen van een iep (stamomtrek 38,22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ussumsestraat 45, 2574 JB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3</meta:user-defined>
    <meta:user-defined meta:name="OVERHEIDop.GmbID/DC.identifier">gmb-2025-70223</meta:user-defined>
    <meta:user-defined meta:name="OVERHEIDop.versieInformatie"/>
  </office:meta>
</office:document-meta>
</file>