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xtra woonruimte in de schuur van de boerderij aan de Púndyk 4, 9089 BA Wytgaard (OV-2024-0051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xtra woonruimte in de schuur van de boerderij aan de Púndyk 4, 9089 BA Wytgaard. Bij ons geregistreerd onder kenmerk: OV-2024-005151. De verzenddatum van de omgevingsvergunning is 06-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51</meta:user-defined>
    <dc:language>nl</dc:language>
    <meta:user-defined meta:name="OVERHEIDop.locatietype/OVERHEIDop.gebiedsmarkering">Punt</meta:user-defined>
    <meta:user-defined meta:name="DC.title">Verleende omgevingsvergunning voor het realiseren van extra woonruimte in de schuur van de boerderij aan de Púndyk 4, 9089 BA Wytgaard (OV-2024-005151)</meta:user-defined>
    <meta:user-defined meta:name="DCTERMS.W3CDTF/DCTERMS.available">2025-01-08</meta:user-defined>
    <meta:user-defined meta:name="DCTERMS.W3CDTF/OVERHEIDop.jaargang">2025</meta:user-defined>
    <meta:user-defined meta:name="OVERHEIDop.publicationIssue">7022</meta:user-defined>
    <meta:user-defined meta:name="OVERHEIDop.GmbID/DC.identifier">gmb-2025-7022</meta:user-defined>
    <meta:user-defined meta:name="OVERHEIDop.versieInformatie"/>
  </office:meta>
</office:document-meta>
</file>