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aantal brandcompartimenten op de locatie Dam 24 te Alblasserdam zaaknummer Z-25-45847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anderen van een aantal brandcompartimenten op de locatie Dam 24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021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1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1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anderen van een aantal brandcompartimenten op de locatie Dam 24 te Alblasserdam zaaknummer Z-25-458470</meta:user-defined>
    <meta:user-defined meta:name="DCTERMS.W3CDTF/DCTERMS.available">2025-02-19</meta:user-defined>
    <meta:user-defined meta:name="DCTERMS.W3CDTF/OVERHEIDop.jaargang">2025</meta:user-defined>
    <meta:user-defined meta:name="OVERHEIDop.publicationIssue">70213</meta:user-defined>
    <meta:user-defined meta:name="OVERHEIDop.GmbID/DC.identifier">gmb-2025-70213</meta:user-defined>
    <meta:user-defined meta:name="OVERHEIDop.versieInformatie"/>
  </office:meta>
</office:document-meta>
</file>