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02 t/m 11-4-2025 , Rhijnvis Feithlaan 11, 1813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hijnvis Feithlaan 11, 1813 KR Alkmaar<text:span text:style-name="nadrukvet">; </text:span>het plaatsen van een container van 28-02 t/m 11-4-2025 </text:p>
            <text:p text:style-name="common-al">
            
          </text:p>
            <text:p text:style-name="common-al">Datum ontvangst: 14-02-2025</text:p>
            <text:p text:style-name="common-al">Zaaknummer: 000010388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2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881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02 t/m 11-4-2025 , Rhijnvis Feithlaan 11, 1813 KR Alkmaar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10</meta:user-defined>
    <meta:user-defined meta:name="OVERHEIDop.GmbID/DC.identifier">gmb-2025-70210</meta:user-defined>
    <meta:user-defined meta:name="OVERHEIDop.versieInformatie"/>
  </office:meta>
</office:document-meta>
</file>